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aaf743d1bd8412c33389940de59285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ut"/><text:bookmark-start text:name="__RefHeading___о_себе_и_этом_сайте_1"/><text:bookmark-start text:name="о_себе_и_этом_сайте"/>О себе и этом сайте.<text:bookmark-end text:name="__RefHeading___о_себе_и_этом_сайте_1"/><text:bookmark-end text:name="о_себе_и_этом_сайте"/></text:h>
      <text:p text:style-name="Text_20_body">Я - <text:span text:style-name="Strong_20_Emphasis">Вукс Борис Викторович</text:span>,<text:line-break/>
Системный администратор.<text:line-break/>
<text:span text:style-name="Strong_20_Emphasis">VBV-RIPE</text:span><text:line-break/>
<text:line-break/>
<text:span text:style-name="underline"><text:span text:style-name="Emphasis">Вот и дошли у меня руки сделать то,<text:line-break/>
что следовало сделать еще лет 8-10 назад.<text:line-break/>
И теперь я представляю эти материалы…<text:line-break/>
 — </text:span><text:a xlink:type="simple" xlink:href="mailto:wiki@villry.com" text:style-name="Internet_20_link" text:visited-style-name="Visited_20_Internet_20_Link">Boris V. Vuks</text:a> 25/11/2009 07:25<text:span text:style-name="Emphasis">
</text:span>
</text:span></text:p>
      <text:p text:style-name="Horizontal_20_Line"/>
      <text:p text:style-name="Text_20_body">Данный сайт создан в личных целях для хранения коротких выдержек из документаций по установке и настройке программного обеспечения на базе операционной системы Linux.
А так же для хранения прямых ссылок на документацию находящуюся на других ресурсах.</text:p>
      <text:p text:style-name="Text_20_body">Данные представленные на этом сайте не претендуют на полноту и описывают частный случай с которым пришлось столкнуться автору и долго разбираться, пока это все не заработало как ожидалось.</text:p>
      <text:p text:style-name="Text_20_body">Сайт так-же содержит некоторые материалы не имеющие прямого отношения к Linux но которые желательно иметь под рукой. </text:p>
      <text:p text:style-name="Text_20_body">Если Вы увидели решение Вашей сложности с установкой и/или настройкой программного обеспечения на этом сайте - используйте, но помните автор не несет ответственности за некорректное применение описанных тут техник а так же последствий их применения. Все материалы которые представлены на ЭТОМ САЙТЕ являются результатами долгих поисков и разбирательств т.о. копировать их без ссылки на этот сайт не рекомендуется. А лучше не копировать, а дать ссылку, ведь данные постоянно уточняются и пополняются. <draw:frame draw:style-name="media" draw:name="0" text:anchor-type="as-char" draw:z-index="0" svg:width="" svg:rel-width="100%" svg:height="0cm"><draw:image xlink:href="Pictures/caaf743d1bd8412c33389940de592858.svg" xlink:type="simple" xlink:show="embed" xlink:actuate="onLoad"/></draw:frame></text:p>
      <text:p text:style-name="Text_20_body"><text:span text:style-name="Emphasis">С уважением к читателю<text:line-break/>
<text:span text:style-name="Strong_20_Emphasis">Boris V. Vuks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3::25:59</meta:creation-date>
    <dc:creator>Generated</dc:creator>
    <dc:date>2026-07-09T23::25:59</dc:date>
    <dc:language>en-US</dc:language>
    <meta:editing-cycles>1</meta:editing-cycles>
    <meta:editing-duration>PT0S</meta:editing-duration>
    <dc:title>about</dc:title>
  </office:meta>
</office:document-meta>
</file>