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h:1c"/><text:bookmark-start text:name="__RefHeading___c_бухгалтерия_1"/><text:bookmark-start text:name="c_бухгалтерия"/>1c Бухгалтерия<text:bookmark-end text:name="__RefHeading___c_бухгалтерия_1"/><text:bookmark-end text:name="c_бухгалтерия"/></text:h>
      <text:p text:style-name="Text_20_body"><text:a xlink:type="simple" xlink:href="http://ru.wikipedia.org/wiki/1С:Предприятие" text:style-name="Internet_20_link" text:visited-style-name="Visited_20_Internet_20_Link">Wikipedia о 1с</text:a><text:line-break/></text:p>
      <text:h text:style-name="Heading_20_3" text:outline-level="3"><text:bookmark-start text:name="__RefHeading___комментарии_дополнения_2"/><text:bookmark-start text:name="комментарии_дополнения"/>Комментарии, дополнения<text:bookmark-end text:name="__RefHeading___комментарии_дополнения_2"/><text:bookmark-end text:name="комментарии_дополнения"/></text:h>
      <text:h text:style-name="Heading_20_4" text:outline-level="4"><text:bookmark-start text:name="__RefHeading___пароль_на_доступ_к_данным_если_данные_лежат_на_диске_база_в_файлах_3"/><text:bookmark-start text:name="пароль_на_доступ_к_данным_если_данные_лежат_на_диске_база_в_файлах"/>Пароль на доступ к данным если данные лежат на диске(база в файлах)<text:bookmark-end text:name="__RefHeading___пароль_на_доступ_к_данным_если_данные_лежат_на_диске_база_в_файлах_3"/><text:bookmark-end text:name="пароль_на_доступ_к_данным_если_данные_лежат_на_диске_база_в_файлах"/></text:h>
      <text:p text:style-name="Text_20_body">Переименовать или удалить каталог usrdef находящийся в подкаталоге с данными/конфигурацией.</text:p>
      <text:h text:style-name="Heading_20_4" text:outline-level="4"><text:bookmark-start text:name="__RefHeading___установка_на_windows_vista_4"/><text:bookmark-start text:name="установка_на_windows_vista"/>Установка на Windows Vista<text:bookmark-end text:name="__RefHeading___установка_на_windows_vista_4"/><text:bookmark-end text:name="установка_на_windows_vista"/></text:h>
      <text:p text:style-name="Text_20_body">Проблема заключается в настройке кодовой страницы.<text:line-break/>
Решается путем добавления в подкаталог с базой - файла (можно пустого) с именем 
ordnochk.prm И для этой конфигурации не будет проверяться кодовая страница, или если этот же файл поместить в подкаталог bin программы то проверка не будет производиться для всех конфигура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01:02</meta:creation-date>
    <dc:creator>Generated</dc:creator>
    <dc:date>2026-07-10T01::01:02</dc:date>
    <dc:language>en-US</dc:language>
    <meta:editing-cycles>1</meta:editing-cycles>
    <meta:editing-duration>PT0S</meta:editing-duration>
    <dc:title>buh:1c</dc:title>
  </office:meta>
</office:document-meta>
</file>