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buh:iceb:iceb"/>Не плохое решение для любой по сложности бухгалтерии.
Приемлемо использование как простой учетной программы.</text:span></text:p>
      <text:p text:style-name="Text_20_body">Комментарии:<text:line-break/>
<text:span text:style-name="Strong_20_Emphasis">LANG=uk_UA.KOI8-U</text:span> - для работы на русском языке.<text:line-break/>
<text:span text:style-name="Strong_20_Emphasis">LANG=ru_UA.KOI8-U</text:span> - для работы на украинском языке.
да именно так ничего не по путано.</text:p>
      <text:p text:style-name="Text_20_body">1. Для корректной печати необходимо внести изменения в настройку сервера cups:<text:line-break/>
<text:line-break/>
/etc/cups/mime.convs</text:p>
      <text:p text:style-name="Preformatted_20_Text">application/iceb<text:s text:c="8"/>application/postscript<text:s text:c="2"/>33<text:s text:c="6"/>iceb_ps<text:line-break/>text/plain<text:s text:c="14"/>application/postscript<text:s text:c="2"/>33<text:s text:c="6"/>iceb_ps</text:p>
      <text:p text:style-name="Text_20_body">/etc/cups/mime.types</text:p>
      <text:p text:style-name="Preformatted_20_Text">application/iceb<text:s text:c="16"/>txt lst string(0,&lt;1B&gt;&lt;32&gt;)</text:p>
      <text:p text:style-name="Text_20_body">Завести новый тип MIME и назначить на новый тип фильтр iceb_ps.
Так же назначаем на этот фильтр все текстовые файлы что дает возможность прямой распечатки текстовых файлов из консоли (например результаты ls, man etc.). <text:line-break/>
<text:span text:style-name="Emphasis">Не забываем перезапустить <text:span text:style-name="Strong_20_Emphasis">cups</text:span></text:span></text:p>
      <text:p text:style-name="Text_20_body">Так же должен быть собран конвертер iceb_ps который необходимо поместить в /usr/lib/cups/filter/iceb_ps (сам конвертер не подгребает дополнительных библиотек из пакета, т.о. он может быть установлен на сервере печати без установки на онный самого пакета iceb.</text:p>
      <text:p text:style-name="Text_20_body">2. С налоговой накладной существуют некоторые проблемы, надо перекодировать шаблон налоговой накладной.<text:line-break/>
(win1251 → koi8)</text:p>
      <text:p text:style-name="Preformatted_20_Text">tcod -wk nakl.alx</text:p>
      <text:p text:style-name="Text_20_body">tcod - входит в пакет iiceb. После чего все печатается корректно.<text:line-break/>
<text:a xlink:type="simple" xlink:href="https://vuks.me/doku.php/buh:iceb:nakl.alx.gz" text:style-name="Internet_20_link" text:visited-style-name="Visited_20_Internet_20_Link"> Конвертированный файл налоговой накладной</text:a>.</text:p>
      <text:p text:style-name="Text_20_body">3. Дополнительно читать, причем внимательно, файл INSTALL в каталоге с установкой ice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2::15:00</meta:creation-date>
    <dc:creator>Generated</dc:creator>
    <dc:date>2026-07-10T02::15:00</dc:date>
    <dc:language>en-US</dc:language>
    <meta:editing-cycles>1</meta:editing-cycles>
    <meta:editing-duration>PT0S</meta:editing-duration>
    <dc:title>buh:iceb:iceb</dc:title>
  </office:meta>
</office:document-meta>
</file>