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h:links"/><text:bookmark-start text:name="__RefHeading___бухгалтерия_для_linux_1"/><text:bookmark-start text:name="бухгалтерия_для_linux"/>Бухгалтерия для Linux<text:bookmark-end text:name="__RefHeading___бухгалтерия_для_linux_1"/><text:bookmark-end text:name="бухгалтерия_для_linux"/></text:h>
      <text:list text:style-name="List_20_1" text:continue-numbering="false">
        <text:list-item>
          <text:p text:style-name="List_20_1_Content_First"> <text:a xlink:type="simple" xlink:href="http://microinvest.su/warehouseopen.php" text:style-name="Internet_20_link" text:visited-style-name="Visited_20_Internet_20_Link">Microinvest</text:a>Складское программное обеспечение для Linux (MONO)</text:p>
        </text:list-item>
        <text:list-item>
          <text:p text:style-name="List_20_1_Content"> <text:a xlink:type="simple" xlink:href="http://www.iceb.vc.ukrtel.net/" text:style-name="Internet_20_link" text:visited-style-name="Visited_20_Internet_20_Link">Открытая бухгалтерия "iceB"</text:a> (C).</text:p>
        </text:list-item>
        <text:list-item>
          <text:p text:style-name="List_20_1_Content_Last"> <text:a xlink:type="simple" xlink:href="http://www.debet.kiev.ua/" text:style-name="Internet_20_link" text:visited-style-name="Visited_20_Internet_20_Link">Система управления предприятием, бухгалтерия. Дебет Плюс</text:a> (Jav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31:28</meta:creation-date>
    <dc:creator>Generated</dc:creator>
    <dc:date>2026-07-09T22::31:28</dc:date>
    <dc:language>en-US</dc:language>
    <meta:editing-cycles>1</meta:editing-cycles>
    <meta:editing-duration>PT0S</meta:editing-duration>
    <dc:title>buh:links</dc:title>
  </office:meta>
</office:document-meta>
</file>