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h:rewiev:обзор_бухгалтерских_программ_для_linux"/><text:bookmark-start text:name="__RefHeading___обзор_бухгалтерских_программ_для_linux_1"/><text:bookmark-start text:name="обзор_бухгалтерских_программ_для_linux"/>Обзор бухгалтерских программ для Linux<text:bookmark-end text:name="__RefHeading___обзор_бухгалтерских_программ_для_linux_1"/><text:bookmark-end text:name="обзор_бухгалтерских_программ_для_linux"/></text:h>
      <text:p text:style-name="Text_20_body">Попытка использования бухгалтерских программ на OS Linux.</text:p>
      <text:list text:style-name="Numbering_20_1" text:continue-numbering="false">
        <text:list-item>
          <text:p text:style-name="Numbering_20_1_Content_First"> Ананас</text:p>
        </text:list-item>
        <text:list-item>
          <text:p text:style-name="Numbering_20_1_Content"> IceB</text:p>
        </text:list-item>
        <text:list-item>
          <text:p text:style-name="Numbering_20_1_Content_Last"> Debet Plus</text:p>
        </text:list-item>
      </text:list>
      <text:h text:style-name="Heading_20_4" text:outline-level="4"><text:bookmark-start text:name="__RefHeading___ананас_2"/><text:bookmark-start text:name="ананас"/>Ананас<text:bookmark-end text:name="__RefHeading___ананас_2"/><text:bookmark-end text:name="ананас"/></text:h>
      <text:p text:style-name="Text_20_body">Не произвела должного впечатления - возможно не досмотрел….</text:p>
      <text:h text:style-name="Heading_20_4" text:outline-level="4"><text:bookmark-start text:name="__RefHeading___iceb_3"/><text:bookmark-start text:name="iceb"/>IceB<text:bookmark-end text:name="__RefHeading___iceb_3"/><text:bookmark-end text:name="iceb"/></text:h>
      <text:p text:style-name="Text_20_body">Заинтересовала, но есть сложности с настройкой.
Наилучший вариант из перечисленных.
Если внимательно читать документацию - то в принципе ставиться и работает без проблем.</text:p>
      <text:h text:style-name="Heading_20_4" text:outline-level="4"><text:bookmark-start text:name="__RefHeading___debet_plus_4"/><text:bookmark-start text:name="debet_plus"/>Debet Plus<text:bookmark-end text:name="__RefHeading___debet_plus_4"/><text:bookmark-end text:name="debet_plus"/></text:h>
      <text:p text:style-name="Text_20_body">Тяжелый монстр, которому ладу дать так и не удалось…. 
Для больших предприятий - возможно и имеет смысл но не для малых.
Достаточно сложная, правда открытая схема документов. В документации есть некоторые недоговорки при использовании сервера БД mysql, в частности связанные с регистром имени базы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37:11</meta:creation-date>
    <dc:creator>Generated</dc:creator>
    <dc:date>2026-07-10T02::37:11</dc:date>
    <dc:language>en-US</dc:language>
    <meta:editing-cycles>1</meta:editing-cycles>
    <meta:editing-duration>PT0S</meta:editing-duration>
    <dc:title>buh:rewiev:обзор_бухгалтерских_программ_для_linux</dc:title>
  </office:meta>
</office:document-meta>
</file>