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k_lnks"/>Ссылки на различные и интересные ресурсы: <text:line-break/></text:p>
      <text:list text:style-name="List_20_1" text:continue-numbering="false">
        <text:list-item>
          <text:p text:style-name="List_20_1_Content_First"> <text:a xlink:type="simple" xlink:href="http://citkit.ru/articles/60/" text:style-name="Internet_20_link" text:visited-style-name="Visited_20_Internet_20_Link">Статья</text:a> по руссификации Linux.</text:p>
        </text:list-item>
        <text:list-item>
          <text:p text:style-name="List_20_1_Content"> <text:a xlink:type="simple" xlink:href="http://nsis.sourceforge.net/Docs/Chapter5.html#5.2.6" text:style-name="Internet_20_link" text:visited-style-name="Visited_20_Internet_20_Link">CPP</text:a> Команды времени компиляции.</text:p>
        </text:list-item>
        <text:list-item>
          <text:p text:style-name="List_20_1_Content"> <text:a xlink:type="simple" xlink:href="http://babel.postgresql.org/" text:style-name="Internet_20_link" text:visited-style-name="Visited_20_Internet_20_Link">Локализация </text:a><text:a xlink:type="simple" xlink:href="http://www.postgresql.org" text:style-name="Internet_20_link" text:visited-style-name="Visited_20_Internet_20_Link">
PostgreSql</text:a>.</text:p>
        </text:list-item>
        <text:list-item>
          <text:p text:style-name="List_20_1_Content"> <text:a xlink:type="simple" xlink:href="http://www.sysresccd.org/Sysresccd-manual-en_How_to_install_SystemRescueCd_on_an_USB-stick" text:style-name="Internet_20_link" text:visited-style-name="Visited_20_Internet_20_Link">Sysresccd-manual-en How to install SystemRescueCd on an USB-stick</text:a></text:p>
        </text:list-item>
        <text:list-item>
          <text:p text:style-name="List_20_1_Content"> <text:a xlink:type="simple" xlink:href="http://ru.qmail.org/docs/lwq/lwq.html" text:style-name="Internet_20_link" text:visited-style-name="Visited_20_Internet_20_Link">Жизнь с qmail</text:a></text:p>
        </text:list-item>
        <text:list-item>
          <text:p text:style-name="List_20_1_Content_Last"> <text:a xlink:type="simple" xlink:href="http://www.bowe.id.au/michael/isp/webmail-server.htm" text:style-name="Internet_20_link" text:visited-style-name="Visited_20_Internet_20_Link">REDHAT + QMAIL + OPENSSL + APACHE + PHP + MYSQL + VPOPMAIL (with MySQL accounts) + COURIER-IMAP + SQUIRRELMAIL (with MySQL prefs/addrbook), QMAIL-SCANNER + CLAM ANTIVIRUS + SPAMASSASSIN</text:a></text:p>
        </text:list-item>
      </text:list>
      <text:list text:style-name="List_20_1" text:continue-numbering="false">
        <text:list-item>
          <text:p text:style-name="List_20_1_Content_First"> <text:a xlink:type="simple" xlink:href="http://book.itep.ru/1/intro1.htm" text:style-name="Internet_20_link" text:visited-style-name="Visited_20_Internet_20_Link">Очень интересные статьи посвященные сетям и компьютерной тематике(протоколы, системы, сети ....)</text:a> </text:p>
        </text:list-item>
        <text:list-item>
          <text:p text:style-name="List_20_1_Content"> <text:a xlink:type="simple" xlink:href="http://igorg.ru/2008/04/03/linksys_dialplan/" text:style-name="Internet_20_link" text:visited-style-name="Visited_20_Internet_20_Link">Dial Plan в Linksys</text:a> - <text:a xlink:type="simple" xlink:href="https://vuks.me/doku.php/telephone:dialplan_lynksys" text:style-name="Internet_20_link" text:visited-style-name="Visited_20_Internet_20_Link">Локальная копия</text:a></text:p>
        </text:list-item>
        <text:list-item>
          <text:p text:style-name="List_20_1_Content"> <text:a xlink:type="simple" xlink:href="http://www.lissyara.su/articles/freebsd/security/openvpn+pkcs-12/" text:style-name="Internet_20_link" text:visited-style-name="Visited_20_Internet_20_Link">Пример настройки OpenVPN с шифрованием</text:a></text:p>
        </text:list-item>
        <text:list-item>
          <text:p text:style-name="List_20_1_Content"> <text:a xlink:type="simple" xlink:href="http://www.open-life.org/blog/howto/1245.html" text:style-name="Internet_20_link" text:visited-style-name="Visited_20_Internet_20_Link">Пример-2 настройки OpenVPN</text:a></text:p>
        </text:list-item>
        <text:list-item>
          <text:p text:style-name="List_20_1_Content_Last"> <text:a xlink:type="simple" xlink:href="http://www.cacert.org/" text:style-name="Internet_20_link" text:visited-style-name="Visited_20_Internet_20_Link">Регистратор сертификатов - открытый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1::29:00</meta:creation-date>
    <dc:creator>Generated</dc:creator>
    <dc:date>2026-07-09T21::29:00</dc:date>
    <dc:language>en-US</dc:language>
    <meta:editing-cycles>1</meta:editing-cycles>
    <meta:editing-duration>PT0S</meta:editing-duration>
    <dc:title>misk_lnks</dc:title>
  </office:meta>
</office:document-meta>
</file>