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qt:links"/><text:bookmark-start text:name="__RefHeading___эта_страница_содержит_различные_ссылки_на_ресурсы_посвященные_программированию_на_qt_1"/><text:bookmark-start text:name="эта_страница_содержит_различные_ссылки_на_ресурсы_посвященные_программированию_на_qt"/>Эта страница содержит различные ссылки на ресурсы посвященные программированию на QT.<text:bookmark-end text:name="__RefHeading___эта_страница_содержит_различные_ссылки_на_ресурсы_посвященные_программированию_на_qt_1"/><text:bookmark-end text:name="эта_страница_содержит_различные_ссылки_на_ресурсы_посвященные_программированию_на_qt"/></text:h>
      <text:p text:style-name="Text_20_body"> <text:line-break/></text:p>
      <text:list text:style-name="List_20_1" text:continue-numbering="false">
        <text:list-item>
          <text:p text:style-name="List_20_1_Content_First"> <text:a xlink:type="simple" xlink:href="http://doc.crossplatform.ru/" text:style-name="Internet_20_link" text:visited-style-name="Visited_20_Internet_20_Link">doc.crossplatform.ru</text:a> Русскоязычная документация</text:p>
        </text:list-item>
        <text:list-item>
          <text:p text:style-name="List_20_1_Content"> <text:a xlink:type="simple" xlink:href="http://doc.trolltech.com/" text:style-name="Internet_20_link" text:visited-style-name="Visited_20_Internet_20_Link">doc.trolltech.com</text:a> Оригинальный сайт QT</text:p>
        </text:list-item>
        <text:list-item>
          <text:p text:style-name="List_20_1_Content_Last"> <text:a xlink:type="simple" xlink:href="http://www.prog.org.ru/topic_11411_0.html" text:style-name="Internet_20_link" text:visited-style-name="Visited_20_Internet_20_Link">http://www.prog.org.ru/topic_11411_0.html</text:a> Ветка форума о подсветки элемента под мышью в QTableView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0T12::28:48</meta:creation-date>
    <dc:creator>Generated</dc:creator>
    <dc:date>2026-07-10T12::28:48</dc:date>
    <dc:language>en-US</dc:language>
    <meta:editing-cycles>1</meta:editing-cycles>
    <meta:editing-duration>PT0S</meta:editing-duration>
    <dc:title>qt:links</dc:title>
  </office:meta>
</office:document-meta>
</file>