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ссылки_на_ресурсы_1"/><text:bookmark-start text:name="ссылки_на_ресурсы"/>Ссылки на ресурсы<text:bookmark-end text:name="__RefHeading___ссылки_на_ресурсы_1"/><text:bookmark-end text:name="ссылки_на_ресурсы"/></text:h>
      <text:list text:style-name="List_20_1" text:continue-numbering="false">
        <text:list-item>
          <text:p text:style-name="List_20_1_Content_First"> <text:a xlink:type="simple" xlink:href="https://vuks.me/doku.php/qt:links" text:style-name="Internet_20_link" text:visited-style-name="Visited_20_Internet_20_Link">Ссылки</text:a> QT <text:line-break/></text:p>
        </text:list-item>
        <text:list-item>
          <text:p text:style-name="List_20_1_Content_Last"> <text:a xlink:type="simple" xlink:href="https://vuks.me/doku.php/misk_lnks" text:style-name="Internet_20_link" text:visited-style-name="Visited_20_Internet_20_Link">Разные</text:a> ссылки</text:p>
        </text:list-item>
      </text:list>
      <text:h text:style-name="Heading_20_2" text:outline-level="2"><text:bookmark-start text:name="__RefHeading___мелкие_заметки_2"/><text:bookmark-start text:name="мелкие_заметки"/>Мелкие заметки<text:bookmark-end text:name="__RefHeading___мелкие_заметки_2"/><text:bookmark-end text:name="мелкие_заметки"/></text:h>
      <text:list text:style-name="List_20_1" text:continue-numbering="false">
        <text:list-item>
          <text:p text:style-name="List_20_1_Content_First"> <text:a xlink:type="simple" xlink:href="https://vuks.me/doku.php/wiki:hfsc" text:style-name="Internet_20_link" text:visited-style-name="Visited_20_Internet_20_Link">описание hfsc шедуллера</text:a><text:line-break/></text:p>
        </text:list-item>
        <text:list-item>
          <text:p text:style-name="List_20_1_Content"> <text:a xlink:type="simple" xlink:href="https://vuks.me/doku.php/wiki:mysql_codepage" text:style-name="Internet_20_link" text:visited-style-name="Visited_20_Internet_20_Link">отбитие mysql от зависимости клиентской кодировки</text:a><text:line-break/></text:p>
        </text:list-item>
        <text:list-item>
          <text:p text:style-name="List_20_1_Content"> <text:a xlink:type="simple" xlink:href="https://vuks.me/doku.php/wiki:ppoe" text:style-name="Internet_20_link" text:visited-style-name="Visited_20_Internet_20_Link">ppoe прямая настройка через конфигурационные файлы</text:a><text:line-break/></text:p>
        </text:list-item>
        <text:list-item>
          <text:p text:style-name="List_20_1_Content"> <text:a xlink:type="simple" xlink:href="https://vuks.me/doku.php/wiki:bash_function_call" text:style-name="Internet_20_link" text:visited-style-name="Visited_20_Internet_20_Link"> враппер для запуска функций bash</text:a><text:line-break/></text:p>
        </text:list-item>
        <text:list-item>
          <text:p text:style-name="List_20_1_Content"> <text:a xlink:type="simple" xlink:href="https://vuks.me/doku.php/wiki:u32" text:style-name="Internet_20_link" text:visited-style-name="Visited_20_Internet_20_Link"> Примеры использования u32 классификатора.</text:a><text:line-break/></text:p>
        </text:list-item>
        <text:list-item>
          <text:p text:style-name="List_20_1_Content_Last"> <text:a xlink:type="simple" xlink:href="https://vuks.me/doku.php/wiki:bind_open_files_max" text:style-name="Internet_20_link" text:visited-style-name="Visited_20_Internet_20_Link">Bing увеличение количества открытых файлов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58:44</meta:creation-date>
    <dc:creator>Generated</dc:creator>
    <dc:date>2026-07-09T23::58:44</dc:date>
    <dc:language>en-US</dc:language>
    <meta:editing-cycles>1</meta:editing-cycles>
    <meta:editing-duration>PT0S</meta:editing-duration>
    <dc:title>sidebar</dc:title>
  </office:meta>
</office:document-meta>
</file>