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настройка_linux_и_прочие_полезные_мелочи_1"/><text:bookmark-start text:name="настройка_linux_и_прочие_полезные_мелочи"/>Настройка Linux, и прочие полезные мелочи<text:bookmark-end text:name="__RefHeading___настройка_linux_и_прочие_полезные_мелочи_1"/><text:bookmark-end text:name="настройка_linux_и_прочие_полезные_мелочи"/></text:h>
      <text:h text:style-name="Heading_20_2" text:outline-level="2"><text:bookmark-start text:name="__RefHeading___ссылки_на_ресурсы_2"/><text:bookmark-start text:name="ссылки_на_ресурсы"/>Ссылки на ресурсы<text:bookmark-end text:name="__RefHeading___ссылки_на_ресурсы_2"/><text:bookmark-end text:name="ссылки_на_ресурсы"/></text:h>
      <text:list text:style-name="List_20_1" text:continue-numbering="false">
        <text:list-item>
          <text:p text:style-name="List_20_1_Content_First"> <text:a xlink:type="simple" xlink:href="https://vuks.me/doku.php/qt:links" text:style-name="Internet_20_link" text:visited-style-name="Visited_20_Internet_20_Link">Ссылки</text:a> QT. </text:p>
        </text:list-item>
        <text:list-item>
          <text:p text:style-name="List_20_1_Content"> <text:a xlink:type="simple" xlink:href="https://vuks.me/doku.php/misk_lnks" text:style-name="Internet_20_link" text:visited-style-name="Visited_20_Internet_20_Link">Разные</text:a> ссылки.</text:p>
        </text:list-item>
        <text:list-item>
          <text:p text:style-name="List_20_1_Content_Last"> <text:a xlink:type="simple" xlink:href="https://vuks.me/doku.php/buh:links" text:style-name="Internet_20_link" text:visited-style-name="Visited_20_Internet_20_Link">Ссылки</text:a> 'Бухгалтерия для Linux.'</text:p>
        </text:list-item>
      </text:list>
      <text:h text:style-name="Heading_20_2" text:outline-level="2"><text:bookmark-start text:name="__RefHeading___мелкие_заметки_3"/><text:bookmark-start text:name="мелкие_заметки"/>Мелкие заметки<text:bookmark-end text:name="__RefHeading___мелкие_заметки_3"/><text:bookmark-end text:name="мелкие_заметки"/></text:h>
      <text:list text:style-name="List_20_1" text:continue-numbering="false">
        <text:list-item>
          <text:p text:style-name="List_20_1_Content_First"> <text:a xlink:type="simple" xlink:href="https://vuks.me/doku.php/wiki:routing" text:style-name="Internet_20_link" text:visited-style-name="Visited_20_Internet_20_Link">Маршрутизация и управление трафиком.</text:a></text:p>
        </text:list-item>
        <text:list-item>
          <text:p text:style-name="List_20_1_Content"> <text:a xlink:type="simple" xlink:href="https://vuks.me/doku.php/wiki:mysql_codepage" text:style-name="Internet_20_link" text:visited-style-name="Visited_20_Internet_20_Link">Отбитие mysql от зависимости клиентской кодировки.</text:a></text:p>
        </text:list-item>
        <text:list-item>
          <text:p text:style-name="List_20_1_Content"> <text:a xlink:type="simple" xlink:href="https://vuks.me/doku.php/wiki:bind_open_files_max" text:style-name="Internet_20_link" text:visited-style-name="Visited_20_Internet_20_Link">Bind увеличение количества открытых файлов.</text:a></text:p>
        </text:list-item>
        <text:list-item>
          <text:p text:style-name="List_20_1_Content"> <text:a xlink:type="simple" xlink:href="https://vuks.me/doku.php/wiki:buhgalteria" text:style-name="Internet_20_link" text:visited-style-name="Visited_20_Internet_20_Link">Бухгалтерские программы.</text:a> </text:p>
        </text:list-item>
        <text:list-item>
          <text:p text:style-name="List_20_1_Content"> <text:a xlink:type="simple" xlink:href="https://vuks.me/doku.php/wiki:dns" text:style-name="Internet_20_link" text:visited-style-name="Visited_20_Internet_20_Link">DNS</text:a> Заметки о настройке.</text:p>
        </text:list-item>
        <text:list-item>
          <text:p text:style-name="List_20_1_Content"> <text:a xlink:type="simple" xlink:href="https://vuks.me/doku.php/wiki:licq" text:style-name="Internet_20_link" text:visited-style-name="Visited_20_Internet_20_Link">Licq</text:a> Комментарии по установке.</text:p>
        </text:list-item>
        <text:list-item>
          <text:p text:style-name="List_20_1_Content"> <text:a xlink:type="simple" xlink:href="https://vuks.me/doku.php/wiki:skype" text:style-name="Internet_20_link" text:visited-style-name="Visited_20_Internet_20_Link">Skype в подкаталоге пользователя.</text:a></text:p>
        </text:list-item>
        <text:list-item>
          <text:p text:style-name="List_20_1_Content"> <text:a xlink:type="simple" xlink:href="https://vuks.me/doku.php/wiki:qtbuild" text:style-name="Internet_20_link" text:visited-style-name="Visited_20_Internet_20_Link">Сборка QT</text:a></text:p>
        </text:list-item>
        <text:list-item>
          <text:p text:style-name="List_20_1_Content"> <text:a xlink:type="simple" xlink:href="https://vuks.me/doku.php/wiki:pdfcombine" text:style-name="Internet_20_link" text:visited-style-name="Visited_20_Internet_20_Link">Манипуляции с PDF/PS файлами</text:a></text:p>
        </text:list-item>
        <text:list-item>
          <text:p text:style-name="List_20_1_Content"> <text:a xlink:type="simple" xlink:href="https://vuks.me/doku.php/wiki:sshfs" text:style-name="Internet_20_link" text:visited-style-name="Visited_20_Internet_20_Link">Монтирование через sshfs</text:a></text:p>
        </text:list-item>
        <text:list-item>
          <text:p text:style-name="List_20_1_Content"> <text:a xlink:type="simple" xlink:href="https://vuks.me/doku.php/wiki:mdadm" text:style-name="Internet_20_link" text:visited-style-name="Visited_20_Internet_20_Link"> mdadm Манипуляции с raid-массивом</text:a> </text:p>
        </text:list-item>
        <text:list-item>
          <text:p text:style-name="List_20_1_Content"> <text:a xlink:type="simple" xlink:href="https://vuks.me/doku.php/wiki:btrfs" text:style-name="Internet_20_link" text:visited-style-name="Visited_20_Internet_20_Link"> btrfs Манипуляции с файловой системой btrfs </text:a> </text:p>
        </text:list-item>
        <text:list-item>
          <text:p text:style-name="List_20_1_Content"> <text:a xlink:type="simple" xlink:href="https://vuks.me/doku.php/wiki:xrandr" text:style-name="Internet_20_link" text:visited-style-name="Visited_20_Internet_20_Link"> xrandr Мониторы/разрешения</text:a></text:p>
        </text:list-item>
        <text:list-item>
          <text:p text:style-name="List_20_1_Content"> <text:a xlink:type="simple" xlink:href="https://vuks.me/doku.php/wiki:multiplerun" text:style-name="Internet_20_link" text:visited-style-name="Visited_20_Internet_20_Link"> Множественный запуск с find и пр. </text:a></text:p>
        </text:list-item>
        <text:list-item>
          <text:p text:style-name="List_20_1_Content"> <text:a xlink:type="simple" xlink:href="https://vuks.me/doku.php/wiki:1cwine" text:style-name="Internet_20_link" text:visited-style-name="Visited_20_Internet_20_Link">Установка 1с под линукс (wine)</text:a></text:p>
        </text:list-item>
        <text:list-item>
          <text:p text:style-name="List_20_1_Content"> <text:a xlink:type="simple" xlink:href="https://vuks.me/doku.php/wiki:part" text:style-name="Internet_20_link" text:visited-style-name="Visited_20_Internet_20_Link">Перечитываем partition table</text:a></text:p>
        </text:list-item>
        <text:list-item>
          <text:p text:style-name="List_20_1_Content"> <text:a xlink:type="simple" xlink:href="https://vuks.me/doku.php/wiki:text_replace" text:style-name="Internet_20_link" text:visited-style-name="Visited_20_Internet_20_Link">Замена подстстроки в файле</text:a></text:p>
        </text:list-item>
        <text:list-item>
          <text:p text:style-name="List_20_1_Content"> <text:a xlink:type="simple" xlink:href="https://vuks.me/doku.php/wiki:quagga_build" text:style-name="Internet_20_link" text:visited-style-name="Visited_20_Internet_20_Link">Сборка quagga на старших версиях Slackware</text:a></text:p>
        </text:list-item>
        <text:list-item>
          <text:p text:style-name="List_20_1_Content"> <text:a xlink:type="simple" xlink:href="https://vuks.me/doku.php/wiki:kernel_build" text:style-name="Internet_20_link" text:visited-style-name="Visited_20_Internet_20_Link">Заметки по сборке ядра.</text:a></text:p>
        </text:list-item>
        <text:list-item>
          <text:p text:style-name="List_20_1_Content"> <text:a xlink:type="simple" xlink:href="https://vuks.me/doku.php/wiki:hp1000" text:style-name="Internet_20_link" text:visited-style-name="Visited_20_Internet_20_Link">Установка HP LaserJet 1000</text:a></text:p>
        </text:list-item>
        <text:list-item>
          <text:p text:style-name="List_20_1_Content"> <text:a xlink:type="simple" xlink:href="https://vuks.me/doku.php/wiki:esd" text:style-name="Internet_20_link" text:visited-style-name="Visited_20_Internet_20_Link">Запуск еsd через сеть</text:a></text:p>
        </text:list-item>
        <text:list-item>
          <text:p text:style-name="List_20_1_Content"> <text:a xlink:type="simple" xlink:href="https://vuks.me/doku.php/wiki:qemu" text:style-name="Internet_20_link" text:visited-style-name="Visited_20_Internet_20_Link">Запуск QEMU с комментариями</text:a></text:p>
        </text:list-item>
        <text:list-item>
          <text:p text:style-name="List_20_1_Content"> <text:a xlink:type="simple" xlink:href="https://vuks.me/doku.php/wiki:netbook" text:style-name="Internet_20_link" text:visited-style-name="Visited_20_Internet_20_Link">Настройка параметров ускорения нетбука</text:a></text:p>
        </text:list-item>
        <text:list-item>
          <text:p text:style-name="List_20_1_Content"> <text:a xlink:type="simple" xlink:href="https://vuks.me/doku.php/wiki:bluethoothmouse" text:style-name="Internet_20_link" text:visited-style-name="Visited_20_Internet_20_Link">Подключение bluethooth мыши</text:a></text:p>
        </text:list-item>
        <text:list-item>
          <text:p text:style-name="List_20_1_Content"> <text:a xlink:type="simple" xlink:href="https://vuks.me/doku.php/wiki:buildkernelfo32on64" text:style-name="Internet_20_link" text:visited-style-name="Visited_20_Internet_20_Link">Сборка ядра на 64 битной для 32 битной системы</text:a></text:p>
        </text:list-item>
        <text:list-item>
          <text:p text:style-name="List_20_1_Content"> <text:a xlink:type="simple" xlink:href="https://vuks.me/doku.php/wiki:sshfs" text:style-name="Internet_20_link" text:visited-style-name="Visited_20_Internet_20_Link">Монтирование и размонтирование sshfs и fstab</text:a></text:p>
        </text:list-item>
        <text:list-item>
          <text:p text:style-name="List_20_1_Content"> <text:a xlink:type="simple" xlink:href="https://vuks.me/doku.php/wiki:openvpnkey" text:style-name="Internet_20_link" text:visited-style-name="Visited_20_Internet_20_Link">Создание ключей для openvpn</text:a></text:p>
        </text:list-item>
        <text:list-item>
          <text:p text:style-name="List_20_1_Content_Last"> <text:a xlink:type="simple" xlink:href="https://vuks.me/doku.php/wiki:lxc_sl15" text:style-name="Internet_20_link" text:visited-style-name="Visited_20_Internet_20_Link">lxc под Slackware 15.0</text:a></text:p>
        </text:list-item>
      </text:list>
      <text:h text:style-name="Heading_20_2" text:outline-level="2"><text:bookmark-start text:name="__RefHeading___налоговая_4"/><text:bookmark-start text:name="налоговая"/>Налоговая<text:bookmark-end text:name="__RefHeading___налоговая_4"/><text:bookmark-end text:name="налоговая"/></text:h>
      <text:list text:style-name="List_20_1" text:continue-numbering="false">
        <text:list-item>
          <text:p text:style-name="List_20_1_Content_First"> <text:a xlink:type="simple" xlink:href="https://vuks.me/doku.php/wiki:nalog:zayavaed" text:style-name="Internet_20_link" text:visited-style-name="Visited_20_Internet_20_Link">Заявление на единый налог</text:a></text:p>
        </text:list-item>
        <text:list-item>
          <text:p text:style-name="List_20_1_Content_Last"> <text:a xlink:type="simple" xlink:href="https://vuks.me/doku.php/wiki:nalog:zakoned" text:style-name="Internet_20_link" text:visited-style-name="Visited_20_Internet_20_Link">Выдержка закона про единый налог</text:a> (Устаревшее)</text:p>
        </text:list-item>
      </text:list>
      <text:h text:style-name="Heading_20_2" text:outline-level="2"><text:bookmark-start text:name="__RefHeading___схемотехника_5"/><text:bookmark-start text:name="схемотехника"/>Схемотехника<text:bookmark-end text:name="__RefHeading___схемотехника_5"/><text:bookmark-end text:name="схемотехника"/></text:h>
      <text:list text:style-name="List_20_1" text:continue-numbering="false">
        <text:list-item>
          <text:p text:style-name="List_20_1_Content_First"> <text:a xlink:type="simple" xlink:href="https://vuks.me/doku.php/wiki:electonic:samsung" text:style-name="Internet_20_link" text:visited-style-name="Visited_20_Internet_20_Link">Распайка разъема для Samsung</text:a></text:p>
        </text:list-item>
        <text:list-item>
          <text:p text:style-name="List_20_1_Content_Last"> <text:a xlink:type="simple" xlink:href="https://vuks.me/doku.php/wiki:electonic:nokiahs12w" text:style-name="Internet_20_link" text:visited-style-name="Visited_20_Internet_20_Link">Распайка разъема для NOKIA HS-12w</text:a></text:p>
        </text:list-item>
      </text:list>
      <text:h text:style-name="Heading_20_2" text:outline-level="2"><text:bookmark-start text:name="__RefHeading___корневой_сертификат_нашего_сц_6"/><text:bookmark-start text:name="корневой_сертификат_нашего_сц"/>Корневой сертификат нашего СЦ<text:bookmark-end text:name="__RefHeading___корневой_сертификат_нашего_сц_6"/><text:bookmark-end text:name="корневой_сертификат_нашего_сц"/></text:h>
      <text:list text:style-name="List_20_1" text:continue-numbering="false">
        <text:list-item>
          <text:p text:style-name="LastListParagraph_List_20_1_Content_First"> <text:a xlink:type="simple" xlink:href="http://vuks.me/vuks.crt" text:style-name="Internet_20_link" text:visited-style-name="Visited_20_Internet_20_Link">DER формате (ext vuks.cr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1::18:37</meta:creation-date>
    <dc:creator>Generated</dc:creator>
    <dc:date>2026-07-09T21::18:37</dc:date>
    <dc:language>en-US</dc:language>
    <meta:editing-cycles>1</meta:editing-cycles>
    <meta:editing-duration>PT0S</meta:editing-duration>
    <dc:title>start</dc:title>
  </office:meta>
</office:document-meta>
</file>