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igorg.ru/2008/04/03/linksys_dialplan/" text:style-name="Internet_20_link" text:visited-style-name="Visited_20_Internet_20_Link">Оригинал с кооментариями</text:a></text:p>
      <text:h text:style-name="Heading_20_1" text:outline-level="1"><text:bookmark text:name="telephone:dialplan_lynksys"/><text:bookmark-start text:name="__RefHeading___dialplan_в_устройствах_linksys_1"/><text:bookmark-start text:name="dialplan_в_устройствах_linksys"/>DialPlan в устройствах Linksys<text:bookmark-end text:name="__RefHeading___dialplan_в_устройствах_linksys_1"/><text:bookmark-end text:name="dialplan_в_устройствах_linksys"/></text:h>
      <text:p text:style-name="Text_20_body">В последнее время часто встречаю вопросы, которые касаются настройки диалплана в устройствах Linksys. Это связано со сложным форматом данного параметра. Мне даже позвонили из Питера, когда я был ещё в больнице. Совсем недавно был вопрос на форуме, потом написали в ICQ. В общем я решил один раз сделать большую работу, чтобы потом облегчить мучения других и свои тоже. Ниже, как вы могли догадаться последует описание диалплана устройств Linksys и примеры применения.</text:p>
      <text:p text:style-name="Text_20_body">Диалплан отвечает в Linksys за обработку набранного пользователем номера. За основу применяемого формата взят формат описанный в спецификации MGCP/MEGACO. Этот параметр настройки применяется на всей линии устройств, пожалуй кроме SPA400, который, кажется, имеет совершенно иную от остальных основу. Не держал в руках, так что могу ошибаться.</text:p>
      <text:p text:style-name="Text_20_body">Диалплан представляет из себя последовательность шаблонов, разделённых вертикальной чертой '|' и ограниченных круглыми скобками. Для каждой линии может задаваться свой диалплан (параметр Dial_Plan). Для устройств, где присутствуют FXO порты (например, SPA3102 и AG310), настроек с диалпланами гораздо больше (по 2 на каждый PIN, используемый для авторизации), в названиях есть аббревиатура DP, перечислять не буду. Есть ограничение на длину параметра, что-то около 256 или 128 символов, сейчас не могу найти точную информацию.</text:p>
      <text:p text:style-name="Text_20_body">Следует заметить, что все коды дополнительных сервисов, сконфигурированных на устройстве, автоматически добавляются к диалплану, и их не нужно учитывать в записи параметра.</text:p>
      <text:h text:style-name="Heading_20_1" text:outline-level="1"><text:bookmark-start text:name="__RefHeading___запись_последовательности_цифр_2"/><text:bookmark-start text:name="запись_последовательности_цифр"/>Запись последовательности цифр<text:bookmark-end text:name="__RefHeading___запись_последовательности_цифр_2"/><text:bookmark-end text:name="запись_последовательности_цифр"/></text:h>
      <text:p text:style-name="Text_20_body">Основой записи являются обозначения для записи последовательности набранных цифр. Последовательность цифр записывается с помощью нескольких обозначений:</text:p>
      <text:p text:style-name="Text_20_body">Цифры набираемые с клавиатуры телефона: 0, 1, 2, 3, …, 9, # и *. Заметьте, что использование символа # в диалплане может блокировать завершение набора с помощью этой клавиши.</text:p>
      <text:p text:style-name="Text_20_body">Последовательность цифр, заключённая в квадратные скобки, соответствует любому из заключённых в скобки символу. </text:p>
      <text:p text:style-name="Text_20_body">Пр.: ([1239]) — соответствует любой из цифр 1, 2, 3 или 9</text:p>
      <text:p text:style-name="Text_20_body">Через тире может быть указан диапазон символов. Чаще всего используется внутри квадратных скобок. </text:p>
      <text:p text:style-name="Text_20_body">Пр.: (1-5) — любая цифра от 1 до 5, ([1-39]) — пример из прошлого пункта, но записанный по-другому</text:p>
      <text:p text:style-name="Text_20_body">Символ X соответствует любому числу от 0 до 9 </text:p>
      <text:p text:style-name="Text_20_body">Пр.: (1XX) — любой трёхзначный номер, начинающийся на 1</text:p>
      <text:p text:style-name="Text_20_body">Если после символа поставлена точка, то считается, что этот символ может быть повторён любое количество раз (больше нуля) </text:p>
      <text:p text:style-name="Text_20_body">Пр.: (810X.) — международный номер, с любым количеством цифр</text:p>
      <text:h text:style-name="Heading_20_1" text:outline-level="1"><text:bookmark-start text:name="__RefHeading___настройки_влияющие_на_обработку_диалплана_3"/><text:bookmark-start text:name="настройки_влияющие_на_обработку_диалплана"/>Настройки, влияющие на обработку диалплана<text:bookmark-end text:name="__RefHeading___настройки_влияющие_на_обработку_диалплана_3"/><text:bookmark-end text:name="настройки_влияющие_на_обработку_диалплана"/></text:h>
      <text:p text:style-name="Text_20_body">Interdigit Long Timer — время ожидания ввода следующей цифры в том случае если нет подходящих под набранную комбинацию шаблонов</text:p>
      <text:p text:style-name="Text_20_body">Interdigit Short Timer — время ожидания ввода следующей цифры, если есть один или более подходящий шаблон</text:p>
      <text:p text:style-name="Text_20_body">Enable IP Dialing — разрешает использование в диалплане так же и прямых адресов для набора номера, примеры ниже.</text:p>
      <text:h text:style-name="Heading_20_1" text:outline-level="1"><text:bookmark-start text:name="__RefHeading___дополнительные_возможности_4"/><text:bookmark-start text:name="дополнительные_возможности"/>Дополнительные возможности:<text:bookmark-end text:name="__RefHeading___дополнительные_возможности_4"/><text:bookmark-end text:name="дополнительные_возможности"/></text:h>
      <text:p text:style-name="Text_20_body">Замена набранной последовательности. Синтаксис: &lt;arg1:arg2&gt;. Возможность позволяет заменить набранную последовательность на любую последовательность набираемых символов. При этом второй аргумент должен быть указан определённым значением, оба аргумента могут быть пустыми. </text:p>
      <text:p text:style-name="Text_20_body">Пр.: (&lt;83812:&gt; XXXXXX) — данная запись будет соответствовать набранным цифрам 83812, но эта последовательность будет опущена и передана на SIP сервер не будет.</text:p>
      <text:p text:style-name="Text_20_body">Вставка тона в набор. При выходе на межгород или, в офисных станциях, на город привычно слышать КПВ, что можно реализовать вставкой запятой в нужную позицию последовательности цифр. </text:p>
      <text:p text:style-name="Text_20_body">Пр.: (8, 770) — при наборе номера 8770 после цифры 8 будет выдан непрерывный тон</text:p>
      <text:p text:style-name="Text_20_body">Запрет набора номера. Если в конце шаблона номера добавить восклицательный знак '!', то набор номеров, соответствующих шаблону будет заблокирован. </text:p>
      <text:p text:style-name="Text_20_body">Пр.: (8 10X xxxxxxx ! | 8 xxx xxxxxxx ) — разрешает набор только междугородних номеров и исключает международные вызовы</text:p>
      <text:p text:style-name="Text_20_body">Замена значений таймеров набора номера. Значения таймеров могут быть назначены как для всего диалплана, так и для определённого шаблона.</text:p>
      <text:p text:style-name="Text_20_body">Буква S отвечает за установку Interdigit Short Timer, а L — Interdigit Long Timer</text:p>
      <text:p text:style-name="Text_20_body">Значение таймеров может быть указано для всех шаблонов в диалплане, если значение перечислены до открывающейся круглой скобки (если указано только значение короткого таймера, то обязательно должна присутствовать запятая после значение, как показано в примере). </text:p>
      <text:p text:style-name="Text_20_body">Пр.: S:4, (8XXX.) или S:4,L:8 (XXX)</text:p>
      <text:p text:style-name="Text_20_body">Если эти значения указаны только в одной из последовательностей, то действуют только для неё. Так же в этом случае не надо ставить двоеточие между ключём и значением таймаута, значение может быть расположено в любом месте шаблона. </text:p>
      <text:p text:style-name="Text_20_body">Пр.: (S4 8XXX. | XXX) или ([1-5] XX S0) — вызовет мгновенную передачу вызова при наборе трехзначного номера, начинающегося на 1,2, … , 5.</text:p>
      <text:p text:style-name="Text_20_body">Так же в некоторую последовательности может быть вставлена пауза (ключ P)</text:p>
      <text:h text:style-name="Heading_20_1" text:outline-level="1"><text:bookmark-start text:name="__RefHeading___набор_по_прямому_адресу_ip_dialing_5"/><text:bookmark-start text:name="набор_по_прямому_адресу_ip_dialing"/>Набор по прямому адресу (IP Dialing)<text:bookmark-end text:name="__RefHeading___набор_по_прямому_адресу_ip_dialing_5"/><text:bookmark-end text:name="набор_по_прямому_адресу_ip_dialing"/></text:h>
      <text:p text:style-name="Text_20_body">Символ @ поставленный после номера означает что далее будет указан адрес сервера, на который будет отправлен вызов на набранный номер. Лучше всего, если используется IP Dialing разрешить так же приём и передачу вызовов без регистрации (Call Without Reg, Answer Without Reg). Может помочь в случае отказа сервера  </text:p>
      <text:p text:style-name="Text_20_body">Для шлюзов SPA3102 вместо адреса может быть использовано ключевое слово gw0, тогда вызов пойдёт через PSTN линию. Адреса gw1, … , gw4 используются для шлюзов заданных в Gateway1-4. Так же для авторизации на серверах прямо в диалплане могут быть указаны параметры usr, pwd, nat.</text:p>
      <text:p text:style-name="Text_20_body">Кроме того формат адреса с IP Dialing может быть использован в номерах, предназначенных для переадресации звонков.</text:p>
      <text:h text:style-name="Heading_20_1" text:outline-level="1"><text:bookmark-start text:name="__RefHeading___примеры_6"/><text:bookmark-start text:name="примеры"/>Примеры:<text:bookmark-end text:name="__RefHeading___примеры_6"/><text:bookmark-end text:name="примеры"/></text:h>
      <text:p text:style-name="Text_20_body">( 8 xxx xxxxxxx ) — 11-значный номер, начинающийся на 8.</text:p>
      <text:p text:style-name="Text_20_body">( 8 xxx xxxxxxx | &lt;:8495&gt; xxxxxxx ) — 11-значный номер, начинающийся на 8, если введён 7-ми значный, то добавить к передаваемому номеру 8495. Очень удобно делать набор локальных номеров через SIP провайдера вроде SIPNET.</text:p>
      <text:p text:style-name="Text_20_body">( 0[123] | 8 [2-9]xx [2-9]xxxxxx ) — набор номеров экстренных служб, а так же некоторого странного набора междугородних номеров</text:p>
      <text:p text:style-name="Text_20_body">( S0 &lt;:82125551234&gt; ) — быстрый набор указанного номера, аналог режима хотлайн на других шлюзах</text:p>
      <text:p text:style-name="Text_20_body">( P5 &lt;:1000&gt; | xxxx ) — такой диал-план позволяет набрать любой номер, состоящий из цифр, а если ничего не введено в течении 5 секунд вызвать номер 1000 (пусть это будет секретарь)</text:p>
      <text:p text:style-name="Text_20_body">Звонить с первой линии на вторую линию устройства: (&lt;02:3463463@192.168.254.254:5061&gt;). С учётом что аккаунт на второй линии 3463463, устройство настроено с использованием указанного IP адреса и номером порта на второй линии.</text:p>
      <text:p text:style-name="Text_20_body"><text:a xlink:type="simple" xlink:href="http://igorg.ru/2008/04/03/linksys_dialplan/" text:style-name="Internet_20_link" text:visited-style-name="Visited_20_Internet_20_Link">Оригинал с кооментариям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1::05:40</meta:creation-date>
    <dc:creator>Generated</dc:creator>
    <dc:date>2026-07-10T01::05:40</dc:date>
    <dc:language>en-US</dc:language>
    <meta:editing-cycles>1</meta:editing-cycles>
    <meta:editing-duration>PT0S</meta:editing-duration>
    <dc:title>telephone:dialplan_lynksys</dc:title>
  </office:meta>
</office:document-meta>
</file>