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1cwine"/><text:bookmark-start text:name="__RefHeading___установка_1с_под_линукс_1"/><text:bookmark-start text:name="установка_1с_под_линукс"/>Установка 1С под линукс<text:bookmark-end text:name="__RefHeading___установка_1с_под_линукс_1"/><text:bookmark-end text:name="установка_1с_под_линукс"/></text:h>
      <text:p text:style-name="Text_20_body">Для установки 1с под wine потребуется:</text:p>
      <text:list text:style-name="Numbering_20_1" text:continue-numbering="false">
        <text:list-item>
          <text:p text:style-name="Numbering_20_1_Content_First"> Собственно 1с</text:p>
        </text:list-item>
        <text:list-item>
          <text:p text:style-name="Numbering_20_1_Content"> Wine</text:p>
        </text:list-item>
        <text:list-item>
          <text:p text:style-name="Numbering_20_1_Content_Last"> Пакет с дополнительными библиотеками </text:p>
        </text:list-item>
      </text:list>
      <text:p text:style-name="Text_20_body"><text:span text:style-name="Strong_20_Emphasis">Собираем и/или устанавливаем Wine.</text:span></text:p>
      <text:p text:style-name="Text_20_body"><text:span text:style-name="Strong_20_Emphasis">Устанавливаем 1с.</text:span></text:p>
      <text:p text:style-name="Text_20_body"><text:span text:style-name="Strong_20_Emphasis">Устанавливаем пакет с родными (виндовыми) библиотеками.</text:span></text:p>
      <text:p text:style-name="Text_20_body"><text:span text:style-name="Strong_20_Emphasis">Взять его можно</text:span> <text:a xlink:type="simple" xlink:href="https://vuks.me/doku.php/buh:dll.tgz" text:style-name="Internet_20_link" text:visited-style-name="Visited_20_Internet_20_Link">тут</text:a>, путем копирования их</text:p>
      <text:list text:style-name="List_20_1" text:continue-numbering="false">
        <text:list-item>
          <text:p text:style-name="List_20_1_Content_First"> Вариант 1: windows/system/32</text:p>
        </text:list-item>
        <text:list-item>
          <text:p text:style-name="List_20_1_Content_Last"> Вариант 2: туда где установлена 1с (лично не проверял).</text:p>
        </text:list-item>
      </text:list>
      <text:p text:style-name="Text_20_body"><text:span text:style-name="Strong_20_Emphasis">Далее в winecfg добавляем приложение 1с</text:span> и для него устанавливаем подмены для библиотек следующие:</text:p>
      <text:list text:style-name="List_20_1" text:continue-numbering="false">
        <text:list-item>
          <text:p text:style-name="List_20_1_Content_First"> msvcrt (сторонняя, встроенная)</text:p>
        </text:list-item>
        <text:list-item>
          <text:p text:style-name="List_20_1_Content"> msvcrt40 (сторонняя, встроенная)</text:p>
        </text:list-item>
        <text:list-item>
          <text:p text:style-name="List_20_1_Content"> ole32 (сторонняя)</text:p>
        </text:list-item>
        <text:list-item>
          <text:p text:style-name="List_20_1_Content"> oleaut32 (сторонняя)</text:p>
        </text:list-item>
        <text:list-item>
          <text:p text:style-name="List_20_1_Content"> olepro32 (сторонняя)</text:p>
        </text:list-item>
        <text:list-item>
          <text:p text:style-name="List_20_1_Content_Last"> rpcrt4 (сторонняя)</text:p>
        </text:list-item>
      </text:list>
      <text:p text:style-name="Text_20_body">А так же в разделе Графике установить возможность «Разрешить менеджеру окон управлять окнами Wine».</text:p>
      <text:p text:style-name="Text_20_body"><text:span text:style-name="Emphasis">иначе могут прятатся некоторые диалоги 1с</text:span></text:p>
      <text:p text:style-name="Text_20_body"><text:span text:style-name="Strong_20_Emphasis">Запускаем 1с в режиме конфигуратора и устанавливаем для базы кодировку «+системная».</text:span></text:p>
      <text:p text:style-name="Text_20_body"><text:span text:style-name="Strong_20_Emphasis">Еще раз запускаем 1с в режиме предприятия и тут самое важное надо успеть при загрузке открыть меню «окна→панель окон→показать» снять птицу, иначе «это чудо» будет падать.</text:span></text:p>
      <text:p text:style-name="Text_20_body">Собственно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02:50</meta:creation-date>
    <dc:creator>Generated</dc:creator>
    <dc:date>2026-07-09T12::02:50</dc:date>
    <dc:language>en-US</dc:language>
    <meta:editing-cycles>1</meta:editing-cycles>
    <meta:editing-duration>PT0S</meta:editing-duration>
    <dc:title>wiki:1cwine</dc:title>
  </office:meta>
</office:document-meta>
</file>