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nd_open_files_max"/><text:bookmark-start text:name="__RefHeading___bind_изменение_количества_открытых_файлов_1"/><text:bookmark-start text:name="bind_изменение_количества_открытых_файлов"/>Bind изменение количества открытых файлов<text:bookmark-end text:name="__RefHeading___bind_изменение_количества_открытых_файлов_1"/><text:bookmark-end text:name="bind_изменение_количества_открытых_файлов"/></text:h>
      <text:p text:style-name="Text_20_body">По умолчанию bash устанавливает значение количества открытых файлов в 1024 а bind требует, что бы их было 4099.<text:line-break/>
Данная проблема имеет 2 пути решения.</text:p>
      <text:list text:style-name="Numbering_20_1" text:continue-numbering="false">
        <text:list-item>
          <text:p text:style-name="Numbering_20_1_Content_First"> Необходимо добавить <text:span text:style-name="Strong_20_Emphasis">ulimit -n 4096</text:span> в файл скрипта перед стартом демона.</text:p>
        </text:list-item>
        <text:list-item>
          <text:p text:style-name="Numbering_20_1_Content_Last"> Уменьшить аппетит <text:span text:style-name="Strong_20_Emphasis">bind</text:span> добавив <text:span text:style-name="Strong_20_Emphasis">-S 1024</text:span> параметр в строку старта демон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23::17:32</meta:creation-date>
    <dc:creator>Generated</dc:creator>
    <dc:date>2026-08-09T23::17:32</dc:date>
    <dc:language>en-US</dc:language>
    <meta:editing-cycles>1</meta:editing-cycles>
    <meta:editing-duration>PT0S</meta:editing-duration>
    <dc:title>wiki:bind_open_files_max</dc:title>
  </office:meta>
</office:document-meta>
</file>