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bluethoothmouse"/><text:bookmark-start text:name="__RefHeading___установка_bluethooth_мыши_1"/><text:bookmark-start text:name="установка_bluethooth_мыши"/>Установка Bluethooth мыши<text:bookmark-end text:name="__RefHeading___установка_bluethooth_мыши_1"/><text:bookmark-end text:name="установка_bluethooth_мыши"/></text:h>
      <text:p text:style-name="Text_20_body">Данный скрипт регистрирует устройство для последующей работы с linux</text:p>
      <text:p text:style-name="Preformatted_20_Text">#!/bin/bash<text:s text:c="184"/><text:line-break/>/usr/bin/dbus-send --system --type=method_call --print-reply --dest=org.bluez "/" org.bluez.Manager.ListAdapters<text:line-break/>ID=2607<text:line-break/>MAC=00:12:A1:63:16:0D<text:line-break/>MACI=dev_00_12_A1_63_16_0D<text:line-break/># Смотрим настройки<text:line-break/>/usr/bin/dbus-send --system --type=method_call --print-reply --dest=org.bluez "/org/bluez/$ID/hci0" org.bluez.Adapter.GetProperties<text:line-break/># Разрешаем устройство с указанным MAC<text:line-break/>/usr/bin/dbus-send --system --type=method_call --print-reply --dest=org.bluez "/org/bluez/$ID/hci0" org.bluez.Adapter.CreateDevice string:$MAC<text:line-break/># Смотрим что получилось<text:line-break/>/usr/bin/dbus-send --system --type=method_call --print-reply --dest=org.bluez "/org/bluez/$ID/hci0/$MACI" org.bluez.Device.GetProperties<text:line-break/># Разрешаем подлючение (trusted set to true)<text:line-break/>/usr/bin/dbus-send --system --type=method_call --print-reply --dest=org.bluez "/org/bluez/$ID/hci0/$MACI" org.bluez.Device.SetProperty string:Trusted variant:boolean:true<text:line-break/># Подлючаем мышь (должна находится в режиме подлючения)<text:line-break/>/usr/bin/hidd --connect $MAC</text:p>
      <text:p text:style-name="Text_20_body">/usr/bin/dbus-send –system –type=method_call –print-reply –dest=org.bluez «/» org.bluez.Manager.ListAdapters <text:line-break/>
Показывает список запущенных блютуз компонент и отсюда берется ID (пока руками) для дальнейших операций.</text:p>
      <text:p text:style-name="Text_20_body">МАС и МАСI - варианты записи мак адреса мыши.</text:p>
      <text:p text:style-name="Text_20_body">Последняя строка подключает мышь, что бы мышь знала куда ей надо подключаться при включе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0:53</meta:creation-date>
    <dc:creator>Generated</dc:creator>
    <dc:date>2026-07-09T22::20:53</dc:date>
    <dc:language>en-US</dc:language>
    <meta:editing-cycles>1</meta:editing-cycles>
    <meta:editing-duration>PT0S</meta:editing-duration>
    <dc:title>wiki:bluethoothmouse</dc:title>
  </office:meta>
</office:document-meta>
</file>