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btrfs"/>btrfs - B-tree filesystem.</text:p>
      <text:list text:style-name="Numbering_20_1" text:continue-numbering="false">
        <text:list-item>
          <text:p text:style-name="Numbering_20_1_Content_First"> Создание </text:p>
          <text:p text:style-name="Preformatted_20_Text">mkfs.btrfs /dev/sd?</text:p>
        </text:list-item>
        <text:list-item>
          <text:p text:style-name="Numbering_20_1_Content"> Добавление устройства к файловой системе </text:p>
          <text:p text:style-name="Preformatted_20_Text">btrfs device add &lt;device&gt; &lt;mount point&gt;</text:p>
        </text:list-item>
        <text:list-item>
          <text:p text:style-name="Numbering_20_1_Content"> Показать статус </text:p>
          <text:p text:style-name="Preformatted_20_Text">btrfs device stats &lt;mount point&gt;</text:p>
        </text:list-item>
        <text:list-item>
          <text:p text:style-name="Numbering_20_1_Content"> Удалить устройство из файловой системы </text:p>
          <text:p text:style-name="Preformatted_20_Text">btrfs device delete &lt;device&gt; &lt;mount point&gt;</text:p>
        </text:list-item>
        <text:list-item>
          <text:p text:style-name="Numbering_20_1_Content"> df для btrfs </text:p>
          <text:p text:style-name="Preformatted_20_Text">btrfs filesystem df &lt;mount point&gt;</text:p>
        </text:list-item>
        <text:list-item>
          <text:p text:style-name="Numbering_20_1_Content"> Вывод информации о файловой системы. </text:p>
          <text:p text:style-name="Preformatted_20_Text">btrfs filesystem show --mounted # покажет только смонтированные<text:line-break/>btrfs filesystem show --all-devices # покажет все</text:p>
        </text:list-item>
        <text:list-item>
          <text:p text:style-name="Numbering_20_1_Content"> sync для btrfs </text:p>
          <text:p text:style-name="Preformatted_20_Text">btrfs filesystem sync &lt;mount point&gt;</text:p>
        </text:list-item>
        <text:list-item>
          <text:p text:style-name="Numbering_20_1_Content"> Дефрагментация </text:p>
          <text:p text:style-name="Preformatted_20_Text">btrfs filesystem defragment -v -r &lt;mount point&gt;<text:s text:c="2"/><text:line-break/><text:s text:c="3"/>где:<text:line-break/><text:s text:c="3"/>-r = рекурсивная дефрагментация.<text:line-break/><text:s text:c="3"/>-v = вывод подробной информации.<text:line-break/><text:s text:c="3"/>-c = сжатие содержимого файлов при дефрагментации.</text:p>
        </text:list-item>
        <text:list-item>
          <text:p text:style-name="Numbering_20_1_Content"> Проверка </text:p>
          <text:p text:style-name="Preformatted_20_Text">btrfsck &lt;device&gt;</text:p>
        </text:list-item>
        <text:list-item>
          <text:p text:style-name="Numbering_20_1_Content"> Создание subvolume</text:p>
          <text:p text:style-name="Preformatted_20_Text">btrfs subvolume create<text:s text:c="2"/>&lt;mount point&gt;/&lt;new subvolume name&gt;</text:p>
        </text:list-item>
        <text:list-item>
          <text:p text:style-name="Numbering_20_1_Content"> Просмотр списка subvolume</text:p>
          <text:p text:style-name="Preformatted_20_Text">btrfs subvolume list &lt;mount point&gt;<text:line-break/>btrfs subvolume show &lt;path to subvolume&gt;</text:p>
        </text:list-item>
        <text:list-item>
          <text:p text:style-name="Numbering_20_1_Content"> Монтирование subvolume</text:p>
          <text:p text:style-name="Preformatted_20_Text">mount -o subvolid=272 &lt;device&gt; &lt;mount point&gt;<text:line-break/><text:s text:c="4"/>&lt;device&gt; - может быть любой из части составляющих FS<text:line-break/><text:s text:c="4"/>для fstab опция subvol=&lt;name&gt; или id=&lt;ID&gt;</text:p>
        </text:list-item>
        <text:list-item>
          <text:p text:style-name="Numbering_20_1_Content"> subvolume по умолчанию назначить/узнать соответственно.</text:p>
          <text:p text:style-name="Preformatted_20_Text">btrfs subvolume set-default &lt;ID&gt; &lt;mount point&gt;<text:line-break/>btrfs subvolume get-default &lt;mount point&gt;</text:p>
        </text:list-item>
        <text:list-item>
          <text:p text:style-name="Numbering_20_1_Content"> Создание snapshot.</text:p>
          <text:p text:style-name="Preformatted_20_Text">btrfs subvolume snapshot [-r] &lt;source&gt; &lt;destination&gt;<text:line-break/><text:s text:c="4"/>где:<text:line-break/><text:s text:c="4"/>-r - snapshot read-only</text:p>
        </text:list-item>
        <text:list-item>
          <text:p text:style-name="Numbering_20_1_Content"> Удаление snapshot. Удалить как подкаталог не получится.</text:p>
          <text:p text:style-name="Preformatted_20_Text">btrfs subvolume delete &lt;mount point&gt;/&lt;snapshot&gt;</text:p>
        </text:list-item>
        <text:list-item>
          <text:p text:style-name="Numbering_20_1_Content"> Копирование.</text:p>
          <text:p text:style-name="Preformatted_20_Text">btrfs send &lt;mount point&gt;/&lt;snapshot&gt; | btrfs receive &lt;mount point&gt;</text:p>
        </text:list-item>
        <text:list-item>
          <text:p text:style-name="Numbering_20_1_Content"> Квоты</text:p>
          <text:p text:style-name="Preformatted_20_Text">btrfs quota enable &lt;mount point&gt;<text:line-break/>btrfs qgroup show &lt;mount point&gt;<text:line-break/>brtfs qgroup assign &lt;what group&gt; &lt;to group&gt; &lt;mount point&gt;<text:line-break/>btrfs qgroup limit [-c] [-e] &lt;size&gt;|none &lt;group&gt; &lt;mount point&gt;<text:line-break/><text:s text:c="4"/>где:<text:line-break/><text:s text:c="5"/>-c - limit to files after compression<text:line-break/><text:s text:c="5"/>-e - limit to files without compression (source)</text:p>
        </text:list-item>
        <text:list-item>
          <text:p text:style-name="Numbering_20_1_Content"> Свойства:</text:p>
          <text:p text:style-name="Preformatted_20_Text">btrfs property get &lt;mount point&gt;<text:line-break/>btrfs property set &lt;mount point&gt; &lt;property name&gt; &lt;value&gt;<text:line-break/><text:s text:c="4"/>где: &lt;property name&gt;<text:line-break/><text:s text:c="6"/>ro - read-only<text:line-break/><text:s text:c="6"/>labe - label of fs<text:line-break/><text:s text:c="6"/>compression - compression values(lzo,zlib, empty line - without compression)</text:p>
        </text:list-item>
        <text:list-item>
          <text:p text:style-name="Numbering_20_1_Content"> btrfstune &lt;раздел&gt; - настройка. </text:p>
          <text:p text:style-name="Preformatted_20_Text"><text:s text:c="4"/>&lt;раздел&gt; должен быть не смонтирован.</text:p>
        </text:list-item>
        <text:list-item>
          <text:p text:style-name="Numbering_20_1_Content"> Отключение COW</text:p>
          <text:p text:style-name="Preformatted_20_Text"><text:s text:c="4"/>1. Отключение возможно для пустых файлов.<text:line-break/><text:s text:c="4"/>2. Отключение для подкаталога повлияет только на созданные после этого файлы.<text:line-break/><text:s text:c="4"/>chattr +C ~/&lt;directory name&gt;<text:line-break/><text:s text:c="4"/>lsattr file_name</text:p>
        </text:list-item>
        <text:list-item>
          <text:p text:style-name="Numbering_20_1_Content"> Информация о файловой системе:</text:p>
          <text:p text:style-name="Preformatted_20_Text">btrfs filesystem df &lt;mount point&gt;<text:s text:c="3"/><text:line-break/>btrfs filesystem show &lt;mount point&gt;<text:line-break/>btrfs filesystem usage &lt;mount point&gt;<text:s text:c="3"/><text:line-break/>btrfs device usage &lt;mount point&gt;<text:s text:c="5"/><text:line-break/>btrfs device stats &lt;mount point&gt;</text:p>
        </text:list-item>
        <text:list-item>
          <text:p text:style-name="Numbering_20_1_Content"> Изменение размера btrfs</text:p>
          <text:p text:style-name="Preformatted_20_Text">btrfs filesystem resize {+/-размер или просто размер} &lt;mount point&gt;</text:p>
        </text:list-item>
        <text:list-item>
          <text:p text:style-name="Numbering_20_1_Content"> Перерасчет контрольных сумм (применимо для raid)</text:p>
          <text:p text:style-name="Preformatted_20_Text">btrfs scrub start -Bd &lt;mount point&gt;<text:line-break/><text:s text:c="4"/>где:<text:line-break/><text:s text:c="6"/>-B<text:s text:c="2"/>Не запускаться в фоновом процессе <text:line-break/><text:s text:c="6"/>-d<text:s text:c="2"/>Выводить результаты</text:p>
        </text:list-item>
        <text:list-item>
          <text:p text:style-name="Numbering_20_1_Content"> Балансировка </text:p>
          <text:p text:style-name="Preformatted_20_Text">btrfs balance start &lt;mount point&gt;<text:line-break/>btrfs balance status &lt;mount point&gt;<text:line-break/>btrfs balance pause &lt;mount point&gt;<text:line-break/>btrfs balance cancel &lt;mount point&gt;<text:line-break/>btrfs balance resume &lt;mount point&gt;</text:p>
        </text:list-item>
        <text:list-item>
          <text:p text:style-name="Numbering_20_1_Content"> Фильтры балансировки</text:p>
          <text:p text:style-name="Preformatted_20_Text"><text:s text:c="4"/>s&lt;filter&gt;=&lt;params&gt;<text:line-break/><text:s text:c="4"/>m&lt;filter&gt;=&lt;params&gt;<text:line-break/><text:s text:c="4"/>d&lt;filter&gt;=&lt;params&gt;<text:line-break/><text:s text:c="4"/>Параметры фильтров:<text:line-break/><text:s text:c="4"/>convert - &lt;single|dup|raid0|raid1|raid10|raid5|raid6&gt;<text:line-break/><text:s text:c="4"/>soft - минимализировать перераспределение<text:line-break/><text:s text:c="4"/><text:line-break/>btrfs balance start \<text:line-break/><text:s text:c="6"/>-dconvert=raid1,soft \<text:line-break/><text:s text:c="6"/>-mconvert=raid1,soft \<text:line-break/><text:s text:c="6"/>-sconvert=raid1,soft \<text:line-break/><text:s text:c="6"/>--force &lt;mount point&gt;<text:line-break/><text:s text:c="5"/></text:p>
        </text:list-item>
        <text:list-item>
          <text:p text:style-name="Numbering_20_1_Content"> Режимы</text:p>
          <text:p text:style-name="Preformatted_20_Text"><text:s text:c="6"/>- SINGLE<text:line-break/><text:s text:c="6"/>- DUP<text:line-break/><text:s text:c="6"/>- RAID[0|1|10|5|6]<text:line-break/><text:s text:c="7"/><text:line-break/><text:s text:c="7"/>состав raid передается ядру через параметер: <text:line-break/><text:s text:c="7"/>rootflags=device=/dev/sdb,/dev/sdc,/dev/sdd<text:line-break/><text:s text:c="7"/>и дополнительно в fstab:<text:line-break/><text:s text:c="7"/>device=/dev/sdb,/dev/sdc,/dev/sdd</text:p>
        </text:list-item>
        <text:list-item>
          <text:p text:style-name="Numbering_20_1_Content"> Примеры создания btrfs на нескольких дисках:</text:p>
          <text:p text:style-name="Preformatted_20_Text"><text:s text:c="6"/>* mkfs.btrfs -d single /dev/sdb /dev/sdc<text:line-break/><text:s text:c="6"/>* mkfs.btrfs -d raid0 /dev/sdb /dev/sdc<text:line-break/><text:s text:c="6"/>* mkfs.btrfs -m raid1 -d raid1 /dev/sdb /dev/sdc<text:line-break/><text:s text:c="6"/>* mkfs.btrfs -m raid10 -d raid10 /dev/sdb /dev/sdc /dev/sdd /dev/sde</text:p>
        </text:list-item>
        <text:list-item>
          <text:p text:style-name="Numbering_20_1_Content"> Замена устройства в многодисковой btrfs:</text:p>
          <text:p text:style-name="Preformatted_20_Text"><text:s text:c="4"/>btrfs replace start &lt;удаляемое устройство или его ID&gt; &lt;добавляемое устройство&gt; &lt;mount point&gt;</text:p>
        </text:list-item>
        <text:list-item>
          <text:p text:style-name="Numbering_20_1_Content"> Обслуживание btrfs.</text:p>
          <text:p text:style-name="Preformatted_20_Text"><text:s text:c="6"/>* mount -o clear_cache &lt;device&gt; &lt;mount point&gt;<text:line-break/><text:s text:c="6"/>* btrfs filesystem defrag &lt;mount point&gt;<text:line-break/><text:s text:c="6"/>* btrfs balance start &lt;mount point&gt;</text:p>
        </text:list-item>
      </text:list>
      <text:h text:style-name="Heading_20_5" text:outline-level="5"><text:bookmark-start text:name="__RefHeading___не_забываем_о_1"/><text:bookmark-start text:name="не_забываем_о"/>Не забываем о:<text:bookmark-end text:name="__RefHeading___не_забываем_о_1"/><text:bookmark-end text:name="не_забываем_о"/></text:h>
      <text:p text:style-name="Preformatted_20_Text"><text:s text:c="3"/>man btrfs.<text:line-break/><text:s text:c="3"/>man gtrfs-&lt;comman group&gt;</text:p>
      <text:h text:style-name="Heading_20_5" text:outline-level="5"><text:bookmark-start text:name="__RefHeading___источники_2"/><text:bookmark-start text:name="источники"/>Источники:<text:bookmark-end text:name="__RefHeading___источники_2"/><text:bookmark-end text:name="источники"/></text:h>
      <text:list text:style-name="Numbering_20_1" text:continue-numbering="false">
        <text:list-item>
          <text:p text:style-name="Numbering_20_1_Content_First"> <text:a xlink:type="simple" xlink:href="http://help.ubuntu.ru/wiki/btrfs" text:style-name="Internet_20_link" text:visited-style-name="Visited_20_Internet_20_Link">btrfs</text:a> </text:p>
        </text:list-item>
        <text:list-item>
          <text:p text:style-name="Numbering_20_1_Content_Last"> <text:a xlink:type="simple" xlink:href="http://rus-linux.net/MyLDP/file-sys/Btrfs-File-System-in-Linux.html" text:style-name="Internet_20_link" text:visited-style-name="Visited_20_Internet_20_Link">Создание и настройка файловой системы Btrfs в Linu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20::33:40</meta:creation-date>
    <dc:creator>Generated</dc:creator>
    <dc:date>2026-05-24T20::33:40</dc:date>
    <dc:language>en-US</dc:language>
    <meta:editing-cycles>1</meta:editing-cycles>
    <meta:editing-duration>PT0S</meta:editing-duration>
    <dc:title>wiki:btrfs</dc:title>
  </office:meta>
</office:document-meta>
</file>