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vuks.me/doku.php/buh:1c" text:style-name="Internet_20_link" text:visited-style-name="Visited_20_Internet_20_Link">1c</text:a><text:bookmark text:name="wiki:buhgalteria"/> Бухгалтерия (заметки)</text:p>
        </text:list-item>
        <text:list-item>
          <text:p text:style-name="List_20_1_Content"> <text:a xlink:type="simple" xlink:href="https://vuks.me/doku.php/buh:iceb:iceb" text:style-name="Internet_20_link" text:visited-style-name="Visited_20_Internet_20_Link">iceb</text:a> Настройка</text:p>
        </text:list-item>
        <text:list-item>
          <text:p text:style-name="List_20_1_Content_Last"> <text:a xlink:type="simple" xlink:href="https://vuks.me/doku.php/buh:rewiev:%D0%BE%D0%B1%D0%B7%D0%BE%D1%80_%D0%B1%D1%83%D1%85%D0%B3%D0%B0%D0%BB%D1%82%D0%B5%D1%80%D1%81%D0%BA%D0%B8%D1%85_%D0%BF%D1%80%D0%BE%D0%B3%D1%80%D0%B0%D0%BC%D0%BC_%D0%B4%D0%BB%D1%8F_linux" text:style-name="Internet_20_link" text:visited-style-name="Visited_20_Internet_20_Link">Обзор бухгалтерских программ для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3::13:34</meta:creation-date>
    <dc:creator>Generated</dc:creator>
    <dc:date>2026-07-10T13::13:34</dc:date>
    <dc:language>en-US</dc:language>
    <meta:editing-cycles>1</meta:editing-cycles>
    <meta:editing-duration>PT0S</meta:editing-duration>
    <dc:title>wiki:buhgalteria</dc:title>
  </office:meta>
</office:document-meta>
</file>