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buildkernelfo32on64"/><text:bookmark-start text:name="__RefHeading___сборка_ядра_на_64-х_битной_системе_для_32-х_битной_1"/><text:bookmark-start text:name="сборка_ядра_на_64-х_битной_системе_для_32-х_битной"/>Сборка ядра на 64-х битной системе для 32-х битной<text:bookmark-end text:name="__RefHeading___сборка_ядра_на_64-х_битной_системе_для_32-х_битной_1"/><text:bookmark-end text:name="сборка_ядра_на_64-х_битной_системе_для_32-х_битной"/></text:h>
      <text:p text:style-name="Text_20_body"><text:span text:style-name="Strong_20_Emphasis">Комментарии:</text:span> <text:line-break/>
Для сборки ядра используется скрипт linux32 он создает окружение для корректной сборки. <text:line-break/>
Формат вызова: linux32 [options] [program [arguments]] <text:line-break/>
Чтобы сборка происходила в указанном подкаталоге необходимо при make передать параметр O=&lt;directory&gt; причем 
этот параметр задается во ВСЕХ! операциях make в том числе и mrproper. 
Конфигурация .config лежит в указанном подкаталоге. <text:line-break/>
INSTALL_MOD_PATH=&lt;directory&gt; при modules_install устанавливает модули в указанный подкаталог в данном подкаталоге будет создана иерархия &lt;directory&gt;/lib/modules/….
<text:line-break/>
<text:line-break/></text:p>
      <text:h text:style-name="Heading_20_4" text:outline-level="4"><text:bookmark-start text:name="__RefHeading___ниже_приводится_скрипт_автоматизирующий_все_эти_действия_и_создающий_в_tmp_архив_с_ядром_и_модулями_kernel_дата_компиляции_.tgz_2"/><text:bookmark-start text:name="ниже_приводится_скрипт_автоматизирующий_все_эти_действия_и_создающий_в_tmp_архив_с_ядром_и_модулями_kernel_дата_компиляции_.tgz"/>Ниже приводится скрипт автоматизирующий все эти действия и создающий в /tmp/ архив с ядром и модулями kernel_&lt;дата компиляции&gt;.tgz<text:bookmark-end text:name="__RefHeading___ниже_приводится_скрипт_автоматизирующий_все_эти_действия_и_создающий_в_tmp_архив_с_ядром_и_модулями_kernel_дата_компиляции_.tgz_2"/><text:bookmark-end text:name="ниже_приводится_скрипт_автоматизирующий_все_эти_действия_и_создающий_в_tmp_архив_с_ядром_и_модулями_kernel_дата_компиляции_.tgz"/></text:h>
      <text:p text:style-name="Preformatted_20_Text">#!/bin/bash<text:line-break/><text:line-break/>SOURCE=`pwd`;<text:line-break/>BUILD_DIRECTORY="/home/tmp/vacer/kernel"<text:line-break/>MOD_PATH="/home/tmp/vacer/modules"<text:line-break/>THREADS=8<text:line-break/><text:line-break/>#/usr/bin/linux32 make O=$BUILD_DIRECTORY mrproper<text:line-break/>dialog --msgbox " Kernel source - $SOURCE \n Build Directory - $BUILD_DIRECTORY \n Modules Directory - $MOD_PATH \n Threads - $THREADS " 12 60<text:line-break/>dialog --yesno<text:s text:c="2"/>"Configure?" 7 30<text:line-break/>case $? in<text:line-break/><text:s text:c="2"/>0)<text:line-break/><text:s text:c="4"/>/usr/bin/linux32 make -j $THREADS O=$BUILD_DIRECTORY nconfig ;;<text:line-break/><text:s text:c="2"/>1)<text:line-break/><text:s text:c="4"/>;;<text:line-break/><text:s text:c="2"/>255)<text:line-break/><text:s text:c="4"/>exit ;;<text:line-break/>esac<text:line-break/>dialog --defaultno --yesno<text:s text:c="2"/>"Clean?" 7 30<text:line-break/>case $? in<text:line-break/><text:s text:c="2"/>0)<text:line-break/><text:s text:c="4"/>/usr/bin/linux32 make -j $THREADS O=$BUILD_DIRECTORY clean ;;<text:line-break/><text:s text:c="2"/>1)<text:line-break/><text:s text:c="4"/>;;<text:line-break/><text:s text:c="2"/>255)<text:line-break/><text:s text:c="4"/>exit ;;<text:line-break/>esac<text:line-break/><text:line-break/>/usr/bin/linux32 make -j $THREADS O=$BUILD_DIRECTORY<text:line-break/>/usr/bin/linux32 make -j $THREADS O=$BUILD_DIRECTORY modules<text:line-break/>/usr/bin/linux32 make -j $THREADS O=$BUILD_DIRECTORY modules_install INSTALL_MOD_PATH=$MOD_PATH<text:line-break/>mkdir $MOD_PATH/boot<text:line-break/>cp $BUILD_DIRECTORY/arch/x86/boot/bzImage $MOD_PATH/boot/vmlinuz<text:line-break/>cp $BUILD_DIRECTORY/System.map $MOD_PATH/boot/<text:line-break/>cd $MOD_PATH<text:line-break/>ARCHIVE=/tmp/kernel_`/usr/bin/date +%Y%m%d%H%M`.tgz<text:line-break/>tar -czvf $ARCHIVE lib boot<text:line-break/>cd $SOURCE<text:line-break/>dialog --msgbox "Build Completed in $ARCHIVE!" 7 6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9::57:18</meta:creation-date>
    <dc:creator>Generated</dc:creator>
    <dc:date>2026-07-09T19::57:18</dc:date>
    <dc:language>en-US</dc:language>
    <meta:editing-cycles>1</meta:editing-cycles>
    <meta:editing-duration>PT0S</meta:editing-duration>
    <dc:title>wiki:buildkernelfo32on64</dc:title>
  </office:meta>
</office:document-meta>
</file>