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ns"/><text:bookmark-start text:name="__RefHeading___dns_-_заметки_1"/><text:bookmark-start text:name="dns_-_заметки"/>DNS - заметки<text:bookmark-end text:name="__RefHeading___dns_-_заметки_1"/><text:bookmark-end text:name="dns_-_заметки"/></text:h>
      <text:list text:style-name="Numbering_20_1" text:continue-numbering="false">
        <text:list-item>
          <text:p text:style-name="Numbering_20_1_Content_First"> Если <text:span text:style-name="Strong_20_Emphasis">slave</text:span> сервер дает не корректный ответ или отвергает запрос то существует возможность, что запрос к <text:span text:style-name="Strong_20_Emphasis">master</text:span> серверу произведен не будет и данные будут не корректы (столкнулся с невозможностью одного из провайдеров сделать <text:span text:style-name="Strong_20_Emphasis">reverse zone</text:span> проверку при отправке на него почты, а <text:span text:style-name="Strong_20_Emphasis">slave</text:span> партнер произвел изменения и запретил отдавать заданную зону.)</text:p>
        </text:list-item>
        <text:list-item>
          <text:p text:style-name="Numbering_20_1_Content"> <text:span text:style-name="Strong_20_Emphasis">RIPE</text:span> - не забывать ставить точку в конце <text:span text:style-name="Strong_20_Emphasis">FDQN</text:span> имени сервера <text:span text:style-name="Strong_20_Emphasis">DNS</text:span> для <text:span text:style-name="Strong_20_Emphasis">reverse domain</text:span>.</text:p>
        </text:list-item>
        <text:list-item>
          <text:p text:style-name="Numbering_20_1_Content_Last"> Другой сервер для отдельной зоны (в данном случае для обратной).</text:p>
        </text:list-item>
      </text:list>
      <text:p text:style-name="Preformatted_20_Text">zone "168.192.in-addr.arpa" in {<text:line-break/><text:s text:c="8"/>type forward;<text:line-break/><text:s text:c="8"/>forward only;<text:line-break/><text:s text:c="8"/>forwarders {192.168.100.1;};<text:line-break/>};</text:p>
      <text:list text:style-name="List_20_1" text:continue-numbering="false">
        <text:list-item>
          <text:p text:style-name="LastListParagraph_List_20_1_Content_First"> Полностью forward only сервер.</text:p>
        </text:list-item>
      </text:list>
      <text:p text:style-name="Preformatted_20_Text">options{<text:line-break/>forwarders { xx.xx.xx.xx; };<text:line-break/>} </text:p>
      <text:p text:style-name="Text_20_body">Все запросы будут пересылаться на сервер с IP: xx.xx.xx.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23::28:47</meta:creation-date>
    <dc:creator>Generated</dc:creator>
    <dc:date>2026-07-09T23::28:47</dc:date>
    <dc:language>en-US</dc:language>
    <meta:editing-cycles>1</meta:editing-cycles>
    <meta:editing-duration>PT0S</meta:editing-duration>
    <dc:title>wiki:dns</dc:title>
  </office:meta>
</office:document-meta>
</file>