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9c6cf0c4baba67bc3f054f5a8431f5.png"/>
  <manifest:file-entry manifest:media-type="image/svg+xml" manifest:full-path="Pictures/a0face1e5dc644307f7f4a54e15fb07a.svg"/>
  <manifest:file-entry manifest:media-type="image/svg+xml" manifest:full-path="Pictures/cfbb3782c3d6bab119830f7277d0bc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f9c6cf0c4baba67bc3f054f5a8431f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vuks.me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vuks.me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0face1e5dc644307f7f4a54e15fb07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0face1e5dc644307f7f4a54e15fb07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0face1e5dc644307f7f4a54e15fb07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0face1e5dc644307f7f4a54e15fb07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0face1e5dc644307f7f4a54e15fb07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fbb3782c3d6bab119830f7277d0bc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49:17</meta:creation-date>
    <dc:creator>Generated</dc:creator>
    <dc:date>2026-07-10T00::49:17</dc:date>
    <dc:language>en-US</dc:language>
    <meta:editing-cycles>1</meta:editing-cycles>
    <meta:editing-duration>PT0S</meta:editing-duration>
    <dc:title>wiki:dokuwiki</dc:title>
  </office:meta>
</office:document-meta>
</file>