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sd"/><text:bookmark-start text:name="__RefHeading___запуск_esound_esd_через_сеть_1"/><text:bookmark-start text:name="запуск_esound_esd_через_сеть"/>Запуск ESound (esd) через сеть<text:bookmark-end text:name="__RefHeading___запуск_esound_esd_через_сеть_1"/><text:bookmark-end text:name="запуск_esound_esd_через_сеть"/></text:h>
      <text:h text:style-name="Heading_20_4" text:outline-level="4"><text:bookmark-start text:name="__RefHeading___запуск_сервера_2"/><text:bookmark-start text:name="запуск_сервера"/>Запуск сервера:<text:bookmark-end text:name="__RefHeading___запуск_сервера_2"/><text:bookmark-end text:name="запуск_сервера"/></text:h>
      <text:p text:style-name="Text_20_body">1: Конфигурация</text:p>
      <text:p text:style-name="Preformatted_20_Text">/etc/esd.conf<text:line-break/>В spawn_options удалить флаг -terminate</text:p>
      <text:p text:style-name="Text_20_body">2: Собственно сам запуск</text:p>
      <text:p text:style-name="Preformatted_20_Text">/usr/bin/esd -tcp -promiscuous -public -port 1025 -as 2 &amp;</text:p>
      <text:h text:style-name="Heading_20_4" text:outline-level="4"><text:bookmark-start text:name="__RefHeading___на_клиентской_станции_3"/><text:bookmark-start text:name="на_клиентской_станции"/>На клиентской станции:<text:bookmark-end text:name="__RefHeading___на_клиентской_станции_3"/><text:bookmark-end text:name="на_клиентской_станции"/></text:h>
      <text:p text:style-name="Text_20_body">в файл .xsession добавить:</text:p>
      <text:p text:style-name="Preformatted_20_Text">ESPEAKER=’echo $DISPLAY | cut -f 1 -d ”:”’ <text:line-break/>export ESPEAKER=$ESPEAKER”:1025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22::21:58</meta:creation-date>
    <dc:creator>Generated</dc:creator>
    <dc:date>2026-07-09T22::21:58</dc:date>
    <dc:language>en-US</dc:language>
    <meta:editing-cycles>1</meta:editing-cycles>
    <meta:editing-duration>PT0S</meta:editing-duration>
    <dc:title>wiki:esd</dc:title>
  </office:meta>
</office:document-meta>
</file>