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fsc"/><text:bookmark-start text:name="__RefHeading___hfsc_1"/><text:bookmark-start text:name="hfsc"/>hfsc<text:bookmark-end text:name="__RefHeading___hfsc_1"/><text:bookmark-end text:name="hfsc"/></text:h>
      <text:p text:style-name="Text_20_body">Алгоритм позволяющий проводить ограничение трафика в 2 этапа.</text:p>
      <text:p text:style-name="Text_20_body">Формат команды:<text:line-break/>
Задать root класс для интерфейса:<text:line-break/>
<text:span text:style-name="Strong_20_Emphasis">tc qdisc add dev $dev root handle $ID: hfsc [default $classID ]</text:span> <text:line-break/></text:p>
      <text:p text:style-name="Text_20_body">Подключить соответствующие иерархические данные:<text:line-break/>
<text:span text:style-name="Strong_20_Emphasis">tc add class dev $dev parent parentID classid $ID hfsc [ [ rt  SC ] [ ls  SC ] | [ sc  SC ] ]  [ ul  SC ]</text:span><text:line-break/></text:p>
      <text:p text:style-name="Text_20_body">где:</text:p>
      <text:p text:style-name="Preformatted_20_Text">SC := [ [ m1 BPS ] [ d SEC ] m2 BPS<text:line-break/><text:s text:c="2"/>m1 : slope of first segment (ограничение в начальный период времени)<text:line-break/><text:s text:c="2"/>d<text:s text:c="2"/>: x-coordinate of intersection (длительность периода m1)<text:line-break/><text:s text:c="2"/>m2 : slope of second segment (ограничение во второй период)</text:p>
      <text:p text:style-name="Text_20_body"><text:span text:style-name="Emphasis"><text:span text:style-name="Strong_20_Emphasis">Альтернативный формат:</text:span></text:span></text:p>
      <text:p text:style-name="Preformatted_20_Text">SC := [ [ umax BYTE ] dmax SEC ] rate BPS<text:line-break/><text:s text:c="2"/>umax : maximum unit of work<text:line-break/><text:s text:c="2"/>dmax : maximum delay\\<text:line-break/><text:s text:c="2"/>rate : rate\\</text:p>
      <text:p text:style-name="Text_20_body"><text:span text:style-name="Strong_20_Emphasis">rt</text:span> - real time (реальное время) нижняя величина пропускной способности. (может быть только на листьях дерева)<text:line-break/>
<text:span text:style-name="Strong_20_Emphasis">ls</text:span> - link sharing (разделяемая полоса) полоса которая допустима с учетом заимствования из равных классов<text:line-break/>
<text:span text:style-name="Strong_20_Emphasis">ul</text:span> - upper limit (верхний лимит) величина которую трафик не превысить<text:line-break/>
<text:span text:style-name="Strong_20_Emphasis">sc</text:span> - в случае равенства параметров <text:span text:style-name="Strong_20_Emphasis">rt</text:span> и <text:span text:style-name="Strong_20_Emphasis">ls</text:span>, что бы избежать повторения можно указать их как параметр <text:span text:style-name="Strong_20_Emphasis">sc</text:span>.<text:line-break/>
<text:line-break/>
<text:span text:style-name="Emphasis"><text:span text:style-name="Strong_20_Emphasis">rt и ls - Дополнение.</text:span> Если есть превышение по классу ls и в равном классе возникает необходимость в классе rt производится заимствование из класса ls для обеспечения требований класса rt. Таким образом можно определить поведение класса rt как гарантированное обслуживание. Необходимо учитывать, что суммарное rt не может превышать емкости родительского класса.</text:span>
<text:line-break/>
<text:line-break/>
Альтернативный формат используется для манипуляции пакетом и задержкой с соответствующим объемом.<text:line-break/></text:p>
      <text:p text:style-name="Text_20_body">При формировании дерева не забывать формировать очереди в классах которые пропускают пакеты.<text:line-break/></text:p>
      <text:p text:style-name="Text_20_body">Пример: Хороший пример приведен <text:a xlink:type="simple" xlink:href="http://www.mail-archive.com/lartc@mailman.ds9a.nl/msg16330/traffic-shaper" text:style-name="Internet_20_link" text:visited-style-name="Visited_20_Internet_20_Link">Тут</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3::35:18</meta:creation-date>
    <dc:creator>Generated</dc:creator>
    <dc:date>2026-07-09T23::35:18</dc:date>
    <dc:language>en-US</dc:language>
    <meta:editing-cycles>1</meta:editing-cycles>
    <meta:editing-duration>PT0S</meta:editing-duration>
    <dc:title>wiki:hfsc</dc:title>
  </office:meta>
</office:document-meta>
</file>