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hp1000"/><text:bookmark-start text:name="__RefHeading___установка_и_настройка_hp_laserjet_1000_под_linux_1"/><text:bookmark-start text:name="установка_и_настройка_hp_laserjet_1000_под_linux"/>Установка и настройка HP LaserJet 1000 под Linux.<text:bookmark-end text:name="__RefHeading___установка_и_настройка_hp_laserjet_1000_под_linux_1"/><text:bookmark-end text:name="установка_и_настройка_hp_laserjet_1000_под_linux"/></text:h>
      <text:p text:style-name="Text_20_body">Взято с: <text:a xlink:type="simple" xlink:href="http://ubuntuforums.org/archive/index.php/t-112556.html" text:style-name="Internet_20_link" text:visited-style-name="Visited_20_Internet_20_Link">http://ubuntuforums.org/archive/index.php/t-112556.html</text:a></text:p>
      <text:p text:style-name="Preformatted_20_Text"> 1. wget http://foo2zjs.rkkda.com/foo2zjs.tar.gz<text:line-break/> 2. tar xzvf foo2zjs.tar.gz<text:line-break/> 3. cd foo2zjs<text:line-break/> 4. make<text:line-break/> 5. ./getweb 1000<text:line-break/> 6. sudo make install<text:line-break/> 7. sudo make install-hotplug</text:p>
      <text:p text:style-name="Horizontal_20_Line"/>
      <text:h text:style-name="Heading_20_4" text:outline-level="4"><text:bookmark-start text:name="__RefHeading___note_for_debian_users_2"/><text:bookmark-start text:name="note_for_debian_users"/>Note for Debian users:<text:bookmark-end text:name="__RefHeading___note_for_debian_users_2"/><text:bookmark-end text:name="note_for_debian_users"/></text:h>
      <text:p text:style-name="Text_20_body">As 'make-install-hotplug' had some error '/etc/hotplug/usb.usermap: No such file or directory', I tried the following hack:</text:p>
      <text:p text:style-name="Preformatted_20_Text"> 'ln -s /usr/share/doc/hotplug/examples/usb.usermap /etc/hotplug/usb.usermap'</text:p>
      <text:p text:style-name="Text_20_body">and the firmware download with hotplug and the printing worked.</text:p>
      <text:p text:style-name="Horizontal_20_Line"/>
      <text:p text:style-name="Text_20_body"> Switch off-and-on the printer, you should see something like this
 in your /var/log/messages:</text:p>
      <text:p text:style-name="Preformatted_20_Text"> kernel: usb 3-2: new full speed USB device using address 8<text:line-break/> kernel: drivers/usb/class/usblp.c: usblp0: USB Bidirectional printer dev 8 if 0 alt 0 proto 2 vid 0x03F0 pid 0x0517<text:line-break/> /etc/hotplug/usb/hplj1000: loading HP LaserJet 1000 firmware /usr/share/foo2zjs/firmware/sihp1000.dl to /dev/usb/lp0 ...<text:line-break/> /etc/hotplug/usb/hplj1000: ... download successful.</text:p>
      <text:p text:style-name="Text_20_body"> Then set up your printer queue by running system-config-printer-gui:</text:p>
      <text:p text:style-name="Preformatted_20_Text"> 1. click New, and Forward.<text:line-break/> 2. Enter a name and description.<text:line-break/> 3. Queue-type: Locally Connected, /dev/usb/lp0<text:line-break/> 4. Choose HP LaserJet 1000<text:line-break/> 5. Finish, and print a test pag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2:14</meta:creation-date>
    <dc:creator>Generated</dc:creator>
    <dc:date>2026-07-09T08::32:14</dc:date>
    <dc:language>en-US</dc:language>
    <meta:editing-cycles>1</meta:editing-cycles>
    <meta:editing-duration>PT0S</meta:editing-duration>
    <dc:title>wiki:hp1000</dc:title>
  </office:meta>
</office:document-meta>
</file>