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ipp_help"/><text:bookmark-start text:name="__RefHeading___описание_работы_модуля_ipp2p_1"/><text:bookmark-start text:name="описание_работы_модуля_ipp2p"/>Описание работы модуля ipp2p<text:bookmark-end text:name="__RefHeading___описание_работы_модуля_ipp2p_1"/><text:bookmark-end text:name="описание_работы_модуля_ipp2p"/></text:h>
      <text:h text:style-name="Heading_20_5" text:outline-level="5"><text:bookmark-start text:name="__RefHeading___справка_2"/><text:bookmark-start text:name="справка"/>Справка:<text:bookmark-end text:name="__RefHeading___справка_2"/><text:bookmark-end text:name="справка"/></text:h>
      <text:p text:style-name="Preformatted_20_Text">iptables -m ipp2p --help</text:p>
      <text:p text:style-name="Text_20_body">Пример:</text:p>
      <text:p text:style-name="Preformatted_20_Text"> <text:line-break/>iptables -A FORWARD -p tcp -m ipp2p --bit -j DROP<text:s text:c="6"/>/*TCP traffic only*/<text:line-break/>iptables -A FORWARD -p udp -m ipp2p --bit -j DROP<text:s text:c="6"/>/*UDP traffic only*/<text:line-break/>iptables -A FORWARD -m ipp2p --bit -j DROP<text:s text:c="13"/>/*UDP and TCP traffic*/</text:p>
      <text:h text:style-name="Heading_20_5" text:outline-level="5"><text:bookmark-start text:name="__RefHeading___возможные_опции_3"/><text:bookmark-start text:name="возможные_опции"/>Возможные опции:<text:bookmark-end text:name="__RefHeading___возможные_опции_3"/><text:bookmark-end text:name="возможные_опции"/></text:h>
      <text:p text:style-name="Preformatted_20_Text">iptables -A FORWARD -m ipp2p --edk --kazaa --gnu --bit --apple --dc --soul --winmx --ares -j DROP</text:p>
      <text:p text:style-name="Text_20_body"><text:span text:style-name="Strong_20_Emphasis"><text:span text:style-name="Emphasis">pp2p v0.10 match options:</text:span></text:span></text:p>
      <text:p text:style-name="Preformatted_20_Text"><text:s text:c="2"/>--edk<text:s text:c="4"/>[tcp,udp]<text:s text:c="2"/>All known eDonkey/eMule/Overnet packets<text:line-break/><text:s text:c="2"/>--dc<text:s text:c="5"/>[tcp]<text:s text:c="6"/>All known Direct Connect packets<text:line-break/><text:s text:c="2"/>--kazaa<text:s text:c="2"/>[tcp,udp]<text:s text:c="2"/>All known KaZaA packets<text:line-break/><text:s text:c="2"/>--gnu<text:s text:c="4"/>[tcp,udp]<text:s text:c="2"/>All known Gnutella packets<text:line-break/><text:s text:c="2"/>--bit<text:s text:c="4"/>[tcp,udp]<text:s text:c="2"/>All known BitTorrent packets<text:line-break/><text:s text:c="2"/>--apple<text:s text:c="2"/>[tcp]<text:s text:c="6"/>All known AppleJuice packets<text:line-break/><text:s text:c="2"/>--winmx<text:s text:c="2"/>[tcp]<text:s text:c="6"/>All known WinMX<text:line-break/><text:s text:c="2"/>--soul<text:s text:c="3"/>[tcp]<text:s text:c="6"/>All known SoulSeek<text:line-break/><text:s text:c="2"/>--ares<text:s text:c="3"/>[tcp]<text:s text:c="6"/>All known Ares</text:p>
      <text:p text:style-name="Text_20_body"><text:span text:style-name="Strong_20_Emphasis"><text:span text:style-name="Emphasis">EXPERIMENTAL protocols:</text:span></text:span></text:p>
      <text:p text:style-name="Preformatted_20_Text"><text:s text:c="2"/>--mute<text:s text:c="3"/>[tcp]<text:s text:c="6"/>All known Mute packets<text:line-break/><text:s text:c="2"/>--waste<text:s text:c="2"/>[tcp]<text:s text:c="6"/>All known Waste packets<text:line-break/><text:s text:c="2"/>--xdcc<text:s text:c="3"/>[tcp]<text:s text:c="6"/>All known XDCC packets (only xdcc login)</text:p>
      <text:h text:style-name="Heading_20_5" text:outline-level="5"><text:bookmark-start text:name="__RefHeading___маркировка_цепочек_4"/><text:bookmark-start text:name="маркировка_цепочек"/>Маркировка цепочек:<text:bookmark-end text:name="__RefHeading___маркировка_цепочек_4"/><text:bookmark-end text:name="маркировка_цепочек"/></text:h>
      <text:p text:style-name="Text_20_body">Для маркироски P2P трафика необходим модуль CONNMARK. <text:line-break/>
Пример для маркировки и использования: </text:p>
      <text:p text:style-name="Preformatted_20_Text">iptables -A PREROUTING -t mangle -p tcp -j CONNMARK --restore-mark<text:s text:c="22"/># ctmark -&gt; nfmark<text:line-break/>iptables -A PREROUTING -t mangle -p tcp -m mark ! --mark 0 -j ACCEPT<text:s text:c="20"/># if mark exist nothing to do<text:line-break/>iptables -A PREROUTING -t mangle -p tcp -m ipp2p --ipp2p -j MARK --set-mark 1<text:s text:c="11"/># set nfmark to 1<text:line-break/>iptables -A PREROUTING -t mangle -m layer7 --l7proto bittorrent -j MARK --set-mark 1<text:s text:c="4"/># set nfmark to 1<text:line-break/>iptables -A PREROUTING -t mangle -p tcp -m mark --mark 1 -j CONNMARK --save-mark<text:s text:c="8"/># nfmark -&gt; ctmark</text:p>
      <text:p text:style-name="Text_20_body">В результате каждый UDP и TCP пакет в содединении будет иметь метку «1».
И далее соответственно:</text:p>
      <text:p text:style-name="Preformatted_20_Text">tc filter add dev eth0 parent 1:0 protocol ip prio 4 handle 1 fw classid 1:11<text:line-break/>tc filter add dev eth1 parent 2:0 protocol ip prio 4 handle 1 fw classid 2:11</text:p>
      <text:p text:style-name="Horizontal_20_Line"/>
      <text:p text:style-name="Text_20_body">Перевод выдержки из документации по ipp2p модул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27:59</meta:creation-date>
    <dc:creator>Generated</dc:creator>
    <dc:date>2026-07-09T23::27:59</dc:date>
    <dc:language>en-US</dc:language>
    <meta:editing-cycles>1</meta:editing-cycles>
    <meta:editing-duration>PT0S</meta:editing-duration>
    <dc:title>wiki:ipp_help</dc:title>
  </office:meta>
</office:document-meta>
</file>