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ippsl13"/><text:bookmark-start text:name="__RefHeading___установка_ipp2p_для_slackware_13_1"/><text:bookmark-start text:name="установка_ipp2p_для_slackware_13"/>Установка ipp2p для Slackware 13<text:bookmark-end text:name="__RefHeading___установка_ipp2p_для_slackware_13_1"/><text:bookmark-end text:name="установка_ipp2p_для_slackware_13"/></text:h>
      <text:h text:style-name="Heading_20_4" text:outline-level="4"><text:bookmark-start text:name="__RefHeading___download_and_extracting_packages_2"/><text:bookmark-start text:name="download_and_extracting_packages"/>Download and Extracting Packages:<text:bookmark-end text:name="__RefHeading___download_and_extracting_packages_2"/><text:bookmark-end text:name="download_and_extracting_packages"/></text:h>
      <text:p text:style-name="Preformatted_20_Text"># cd /usr/src <text:line-break/># wget http://www.kernel.org/pub/linux/kernel/v2.6/linux-2.6.31.tar.bz2 <text:line-break/># wget http://iptables.org/projects/iptables/files/iptables-1.4.5.tar.bz2 <text:line-break/># wget http://enterprise.bih.harvard.edu/pub/tarpit-updates/iptables-1.4.2-tarpit.diff <text:line-break/># wget http://ufpr.dl.sourceforge.net/sourceforge/xtables-addons/xtables-addons-1.18.tar.bz2 <text:line-break/># wget http://ufpr.dl.sourceforge.net/sourceforge/l7-filter/netfilter-layer7-v2.22.tar.gz <text:line-break/># wget http://ufpr.dl.sourceforge.net/sourceforge/l7-filter/l7-protocols-2009-05-28.tar.gz </text:p>
      <text:p text:style-name="Text_20_body"><text:line-break/></text:p>
      <text:p text:style-name="Preformatted_20_Text"># for archive in *.bz2; do tar -jxf $archive;done <text:line-break/># for archive in *.gz; do tar -zxf $archive;done </text:p>
      <text:h text:style-name="Heading_20_4" text:outline-level="4"><text:bookmark-start text:name="__RefHeading___creating_symbolic_links_3"/><text:bookmark-start text:name="creating_symbolic_links"/>Creating symbolic links:<text:bookmark-end text:name="__RefHeading___creating_symbolic_links_3"/><text:bookmark-end text:name="creating_symbolic_links"/></text:h>
      <text:p text:style-name="Preformatted_20_Text"># ln -s linux-2.6.31 linux <text:line-break/># ln -s iptables-1.4.5 iptables <text:line-break/># ln -s xtables-addons-1.18 xtables-addons </text:p>
      <text:h text:style-name="Heading_20_4" text:outline-level="4"><text:bookmark-start text:name="__RefHeading___patching_kernel_and_kernel_compile_4"/><text:bookmark-start text:name="patching_kernel_and_kernel_compile"/>Patching Kernel and Kernel Compile :<text:bookmark-end text:name="__RefHeading___patching_kernel_and_kernel_compile_4"/><text:bookmark-end text:name="patching_kernel_and_kernel_compile"/></text:h>
      <text:p text:style-name="Preformatted_20_Text"># cd /usr/src/linux <text:line-break/># patch -p1 &lt; ../netfilter-layer7-v2.22/kernel-2.6.25-2.6.28-layer7-2.22.patch <text:line-break/># make menuconfig<text:line-break/><text:tab/>Networking options<text:s text:c="2"/>---&gt;<text:line-break/><text:tab/>...<text:line-break/><text:tab/>...<text:line-break/><text:tab/>[*] Network packet filtering framework (Netfilter)<text:s text:c="2"/>---&gt;<text:line-break/><text:s text:c="11"/>Core Netfilter Configuration<text:s text:c="2"/>---&gt;<text:line-break/><text:tab/><text:tab/> Netfilter connection tracking support<text:line-break/><text:tab/><text:tab/>...<text:line-break/><text:tab/><text:tab/>...<text:line-break/><text:tab/><text:tab/> "layer7" match support</text:p>
      <text:p text:style-name="Preformatted_20_Text"># make -j 4 bzlilo &amp;&amp; make -j 4 modules &amp;&amp; make modules_install </text:p>
      <text:h text:style-name="Heading_20_4" text:outline-level="4"><text:bookmark-start text:name="__RefHeading___patching_and_installing_iptables_1.4.5_5"/><text:bookmark-start text:name="patching_and_installing_iptables_1.4.5"/>Patching and installing iptables 1.4.5:<text:bookmark-end text:name="__RefHeading___patching_and_installing_iptables_1.4.5_5"/><text:bookmark-end text:name="patching_and_installing_iptables_1.4.5"/></text:h>
      <text:p text:style-name="Preformatted_20_Text"># cd /usr/src/iptables/extensions <text:line-break/># cp ../../netfilter-layer7-v2.22/iptables-1.4.3forward-for-kernel-2.6.20forward/libxt_layer7.* . <text:line-break/># sed -i 's/exit_error(/xtables_error(/' libxt_layer7.c <text:line-break/># cd .. <text:line-break/># patch -p1 -NE &lt; ../iptables-1.4.2-tarpit.diff <text:line-break/># cp /usr/src/linux/include/asm-generic/bitsperlong.h /usr/src/linux/include/asm/ <text:line-break/># ./configure --with-ksource=/usr/src/linux \ <text:line-break/>--prefix=/usr --with-xtlibdir=/lib/xtables --libdir=/lib --enable-libipq --enable-devel <text:line-break/># make &amp;&amp; make install <text:line-break/># cd /usr/src/l7-protocols-2009-05-28/ <text:line-break/># make install </text:p>
      <text:h text:style-name="Heading_20_4" text:outline-level="4"><text:bookmark-start text:name="__RefHeading___xtables-addons_compile_6"/><text:bookmark-start text:name="xtables-addons_compile"/>Xtables-addons compile:<text:bookmark-end text:name="__RefHeading___xtables-addons_compile_6"/><text:bookmark-end text:name="xtables-addons_compile"/></text:h>
      <text:p text:style-name="Preformatted_20_Text"># cd /usr/src/xtables-addons <text:line-break/># ./configure<text:s text:c="2"/>--with-xtables=/lib<text:s text:c="2"/>--prefix=/usr \ <text:line-break/>--mandir=/usr/share/man --infodir=/usr/share/info --libexecdir=/lib<text:s text:c="2"/>\ <text:line-break/>--with-ksource=/usr/src/linux --includedir=/usr/include/ <text:line-break/># make &amp;&amp; make install </text:p>
      <text:h text:style-name="Heading_20_4" text:outline-level="4"><text:bookmark-start text:name="__RefHeading___testing_the_installation_7"/><text:bookmark-start text:name="testing_the_installation"/>Testing the Installation:<text:bookmark-end text:name="__RefHeading___testing_the_installation_7"/><text:bookmark-end text:name="testing_the_installation"/></text:h>
      <text:p text:style-name="Preformatted_20_Text"># iptables -j TARPIT -h <text:line-break/># iptables -m ipp2p<text:s text:c="2"/>-h <text:line-break/># iptables -m layer7 -h </text:p>
      <text:p text:style-name="Horizontal_20_Line"/>
      <text:h text:style-name="Heading_20_5" text:outline-level="5"><text:bookmark-start text:name="__RefHeading___thanks_for_information_8"/><text:bookmark-start text:name="thanks_for_information"/>Thanks for information:<text:bookmark-end text:name="__RefHeading___thanks_for_information_8"/><text:bookmark-end text:name="thanks_for_information"/></text:h>
      <text:p text:style-name="Text_20_body"><text:a xlink:type="simple" xlink:href="http://linax.wordpress.com/2009/09/16/slackware-13-kernel-2-6-31-iptables-1-4-5-l7-filter-tarpit-ipp2p/" text:style-name="Internet_20_link" text:visited-style-name="Visited_20_Internet_20_Link">http://linax.wordpress.com/2009/09/16/slackware-13-kernel-2-6-31-iptables-1-4-5-l7-filter-tarpit-ipp2p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23::35:17</meta:creation-date>
    <dc:creator>Generated</dc:creator>
    <dc:date>2026-07-09T23::35:17</dc:date>
    <dc:language>en-US</dc:language>
    <meta:editing-cycles>1</meta:editing-cycles>
    <meta:editing-duration>PT0S</meta:editing-duration>
    <dc:title>wiki:ippsl13</dc:title>
  </office:meta>
</office:document-meta>
</file>