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iproute2:copytable:копирование_таблиц_маршрутизации"/>Вариант копирования данных из одной таблицы маршрутизации в другу:</text:p>
      <text:p text:style-name="Preformatted_20_Text">ip route show table main | grep -Ev ^default \<text:line-break/><text:s text:c="3"/>| while read ROUTE ; do<text:line-break/><text:s text:c="5"/>ip route add table 4 $ROUTE<text:line-break/>done</text:p>
      <text:p text:style-name="Text_20_body">Полная статья по адресу <text:a xlink:type="simple" xlink:href="http://linux-ip.net/html/adv-multi-internet.html" text:style-name="Internet_20_link" text:visited-style-name="Visited_20_Internet_20_Link">http://linux-ip.net/html/adv-multi-internet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23::49:18</meta:creation-date>
    <dc:creator>Generated</dc:creator>
    <dc:date>2026-07-09T23::49:18</dc:date>
    <dc:language>en-US</dc:language>
    <meta:editing-cycles>1</meta:editing-cycles>
    <meta:editing-duration>PT0S</meta:editing-duration>
    <dc:title>wiki:iproute2:copytable:копирование_таблиц_маршрутизации</dc:title>
  </office:meta>
</office:document-meta>
</file>