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iproute2:ip_link"/>Оригинал: 
<text:a xlink:type="simple" xlink:href="https://unix.stackexchange.com/questions/255484/how-can-i-bridge-two-interfaces-with-ip-iproute2?utm_medium=organic&amp;utm_source=google_rich_qa&amp;utm_campaign=google_rich_qa" text:style-name="Internet_20_link" text:visited-style-name="Visited_20_Internet_20_Link">How can I bridge two interfaces with ip/iproute2? </text:a>.</text:p>
      <text:h text:style-name="Heading_20_1" text:outline-level="1"><text:bookmark-start text:name="__RefHeading___bridge_1"/><text:bookmark-start text:name="bridge"/>Bridge<text:bookmark-end text:name="__RefHeading___bridge_1"/><text:bookmark-end text:name="bridge"/></text:h>
      <text:h text:style-name="Heading_20_2" text:outline-level="2"><text:bookmark-start text:name="__RefHeading___создание_2"/><text:bookmark-start text:name="создание"/>Создание:<text:bookmark-end text:name="__RefHeading___создание_2"/><text:bookmark-end text:name="создание"/></text:h>
      <text:p text:style-name="Preformatted_20_Text">ip link add name br0 type bridge<text:line-break/>ip link set dev br0 up<text:line-break/>ip link set dev eth0 master br0<text:line-break/>ip link set dev eth1 master br0</text:p>
      <text:h text:style-name="Heading_20_2" text:outline-level="2"><text:bookmark-start text:name="__RefHeading___удаление_интерфейса_3"/><text:bookmark-start text:name="удаление_интерфейса"/>Удаление интерфейса:<text:bookmark-end text:name="__RefHeading___удаление_интерфейса_3"/><text:bookmark-end text:name="удаление_интерфейса"/></text:h>
      <text:p text:style-name="Preformatted_20_Text">ip link set dev eth0 nomaster</text:p>
      <text:h text:style-name="Heading_20_2" text:outline-level="2"><text:bookmark-start text:name="__RefHeading___удаление_бриджа_4"/><text:bookmark-start text:name="удаление_бриджа"/>Удаление бриджа:<text:bookmark-end text:name="__RefHeading___удаление_бриджа_4"/><text:bookmark-end text:name="удаление_бриджа"/></text:h>
      <text:p text:style-name="Preformatted_20_Text">ip link del br0</text:p>
      <text:h text:style-name="Heading_20_2" text:outline-level="2"><text:bookmark-start text:name="__RefHeading___упраление_бриджем_5"/><text:bookmark-start text:name="упраление_бриджем"/>Упраление бриджем:<text:bookmark-end text:name="__RefHeading___упраление_бриджем_5"/><text:bookmark-end text:name="упраление_бриджем"/></text:h>
      <text:p text:style-name="Text_20_body">Для управления бриджем FDB(Forwarding Database) 
используем команду bridge(8). </text:p>
      <text:p text:style-name="Text_20_body">Примеры:</text:p>
      <text:h text:style-name="Heading_20_3" text:outline-level="3"><text:bookmark-start text:name="__RefHeading___show_forwarding_database_on_br0_6"/><text:bookmark-start text:name="show_forwarding_database_on_br0"/>Show forwarding database on br0<text:bookmark-end text:name="__RefHeading___show_forwarding_database_on_br0_6"/><text:bookmark-end text:name="show_forwarding_database_on_br0"/></text:h>
      <text:p text:style-name="Preformatted_20_Text">bridge fdb show dev br0</text:p>
      <text:h text:style-name="Heading_20_3" text:outline-level="3"><text:bookmark-start text:name="__RefHeading___disable_a_port_eth0_from_processing_bpdus._this_will_make_the_interface_filter_any_incoming_bpdu_7"/><text:bookmark-start text:name="disable_a_port_eth0_from_processing_bpdus._this_will_make_the_interface_filter_any_incoming_bpdu"/>Disable a port(eth0) from processing BPDUs. This will make the interface filter any incoming bpdu<text:bookmark-end text:name="__RefHeading___disable_a_port_eth0_from_processing_bpdus._this_will_make_the_interface_filter_any_incoming_bpdu_7"/><text:bookmark-end text:name="disable_a_port_eth0_from_processing_bpdus._this_will_make_the_interface_filter_any_incoming_bpdu"/></text:h>
      <text:p text:style-name="Preformatted_20_Text">bridge link set dev eth0 guard on</text:p>
      <text:h text:style-name="Heading_20_3" text:outline-level="3"><text:bookmark-start text:name="__RefHeading___setting_stp_cost_to_a_port_eth1_for_example_8"/><text:bookmark-start text:name="setting_stp_cost_to_a_port_eth1_for_example"/>Setting STP Cost to a port(eth1 for example):<text:bookmark-end text:name="__RefHeading___setting_stp_cost_to_a_port_eth1_for_example_8"/><text:bookmark-end text:name="setting_stp_cost_to_a_port_eth1_for_example"/></text:h>
      <text:p text:style-name="Preformatted_20_Text">bridge link set dev eth1 cost 4</text:p>
      <text:h text:style-name="Heading_20_3" text:outline-level="3"><text:bookmark-start text:name="__RefHeading___to_set_root_guard_on_eth1_9"/><text:bookmark-start text:name="to_set_root_guard_on_eth1"/>To set root guard on eth1:<text:bookmark-end text:name="__RefHeading___to_set_root_guard_on_eth1_9"/><text:bookmark-end text:name="to_set_root_guard_on_eth1"/></text:h>
      <text:p text:style-name="Preformatted_20_Text">bridge link set dev eth1 root_block on</text:p>
      <text:p text:style-name="Text_20_body">Cost is calculated using some factors, and the link speed is one of them. Using a fix cost and disabling the processing of BPDUs and enabling root_block is somehow simmilar to a guard-root feature from switches.</text:p>
      <text:p text:style-name="Text_20_body">Другие расширения типа: vepa, veb и hairpin режимов могут быть найдены на соответвствующей странице команды bridge.</text:p>
      <text:h text:style-name="Heading_20_1" text:outline-level="1"><text:bookmark-start text:name="__RefHeading___vlan_802.1q_манипуляции_10"/><text:bookmark-start text:name="vlan_802.1q_манипуляции"/>Vlan 802.1q манипуляции<text:bookmark-end text:name="__RefHeading___vlan_802.1q_манипуляции_10"/><text:bookmark-end text:name="vlan_802.1q_манипуляции"/></text:h>
      <text:h text:style-name="Heading_20_3" text:outline-level="3"><text:bookmark-start text:name="__RefHeading___создание_11"/><text:bookmark-start text:name="создание1"/>Создание<text:bookmark-end text:name="__RefHeading___создание_11"/><text:bookmark-end text:name="создание1"/></text:h>
      <text:p text:style-name="Preformatted_20_Text">ip link add link eth0 name eth0.2 type vlan id 2<text:line-break/>ip link set eth0.2 up</text:p>
      <text:h text:style-name="Heading_20_3" text:outline-level="3"><text:bookmark-start text:name="__RefHeading___удаление_12"/><text:bookmark-start text:name="удаление"/>Удаление<text:bookmark-end text:name="__RefHeading___удаление_12"/><text:bookmark-end text:name="удаление"/></text:h>
      <text:p text:style-name="Preformatted_20_Text">ip link set eth0.2 down<text:line-break/>ip link del eth0.2</text:p>
      <text:h text:style-name="Heading_20_1" text:outline-level="1"><text:bookmark-start text:name="__RefHeading___bonding_манипуляции_13"/><text:bookmark-start text:name="bonding_манипуляции"/>bonding манипуляции<text:bookmark-end text:name="__RefHeading___bonding_манипуляции_13"/><text:bookmark-end text:name="bonding_манипуляции"/></text:h>
      <text:p text:style-name="Text_20_body"><text:a xlink:type="simple" xlink:href="https://www.kernel.org/doc/Documentation/networking/bonding.txt" text:style-name="Internet_20_link" text:visited-style-name="Visited_20_Internet_20_Link"> Подробности читаем тут</text:a>.</text:p>
      <text:p text:style-name="Preformatted_20_Text">modprobe bonding</text:p>
      <text:h text:style-name="Heading_20_3" text:outline-level="3"><text:bookmark-start text:name="__RefHeading___создание_14"/><text:bookmark-start text:name="создание2"/>Создание<text:bookmark-end text:name="__RefHeading___создание_14"/><text:bookmark-end text:name="создание2"/></text:h>
      <text:p text:style-name="Preformatted_20_Text">ip link add bond0 type bond<text:line-break/>echo 4 &gt; /sys/class/net/bond0/bonding/mode<text:line-break/>ip link set eth0 master bond0<text:line-break/>ip link set eth1 master bond0<text:line-break/>ip link set bond0 up</text:p>
      <text:p text:style-name="Text_20_body">&lt;spoiler | режимы в /sys/class/net/bond0/bonding/mode &gt;</text:p>
      <text:p text:style-name="Preformatted_20_Text">Specifies one of the bonding policies. The default is<text:line-break/>balance-rr (round robin).<text:s text:c="2"/>Possible values are:</text:p>
      <text:p text:style-name="Preformatted_20_Text"><text:tab/>balance-rr or 0<text:line-break/><text:tab/><text:tab/>Round-robin policy: Transmit packets in sequential<text:line-break/><text:tab/><text:tab/>order from the first available slave through the<text:line-break/><text:tab/><text:tab/>last.<text:s text:c="2"/>This mode provides load balancing and fault<text:line-break/><text:tab/><text:tab/>tolerance.</text:p>
      <text:p text:style-name="Preformatted_20_Text"><text:tab/>active-backup or 1<text:line-break/><text:tab/><text:tab/>Active-backup policy: Only one slave in the bond is<text:line-break/><text:tab/><text:tab/>active.<text:s text:c="2"/>A different slave becomes active if, and only<text:line-break/><text:tab/><text:tab/>if, the active slave fails.<text:s text:c="2"/>The bond's MAC address is<text:line-break/><text:tab/><text:tab/>externally visible on only one port (network adapter)<text:line-break/><text:tab/><text:tab/>to avoid confusing the switch.<text:line-break/><text:line-break/><text:tab/><text:tab/>In bonding version 2.6.2 or later, when a failover<text:line-break/><text:tab/><text:tab/>occurs in active-backup mode, bonding will issue one<text:line-break/><text:tab/><text:tab/>or more gratuitous ARPs on the newly active slave.<text:line-break/><text:tab/><text:tab/>One gratuitous ARP is issued for the bonding master<text:line-break/><text:tab/><text:tab/>interface and each VLAN interfaces configured above<text:line-break/><text:tab/><text:tab/>it, provided that the interface has at least one IP<text:line-break/><text:tab/><text:tab/>address configured.<text:s text:c="2"/>Gratuitous ARPs issued for VLAN<text:line-break/><text:tab/><text:tab/>interfaces are tagged with the appropriate VLAN id.<text:line-break/><text:line-break/><text:tab/><text:tab/>This mode provides fault tolerance.<text:s text:c="2"/>The primary<text:line-break/><text:tab/><text:tab/>option, documented below, affects the behavior of this<text:line-break/><text:tab/><text:tab/>mode.</text:p>
      <text:p text:style-name="Preformatted_20_Text"><text:tab/>balance-xor or 2<text:line-break/><text:tab/><text:tab/>XOR policy: Transmit based on the selected transmit<text:line-break/><text:tab/><text:tab/>hash policy.<text:s text:c="2"/>The default policy is a simple [(source<text:line-break/><text:tab/><text:tab/>MAC address XOR'd with destination MAC address XOR<text:line-break/><text:tab/><text:tab/>packet type ID) modulo slave count].<text:s text:c="2"/>Alternate transmit<text:line-break/><text:tab/><text:tab/>policies may be<text:tab/>selected via the xmit_hash_policy option,<text:line-break/><text:tab/><text:tab/>described below.<text:line-break/><text:tab/><text:tab/>This mode provides load balancing and fault tolerance.</text:p>
      <text:p text:style-name="Preformatted_20_Text"><text:tab/>broadcast or 3<text:line-break/><text:tab/><text:tab/>Broadcast policy: transmits everything on all slave<text:line-break/><text:tab/><text:tab/>interfaces.<text:s text:c="2"/>This mode provides fault tolerance.</text:p>
      <text:p text:style-name="Preformatted_20_Text"><text:tab/>802.3ad or 4<text:line-break/><text:tab/><text:tab/>IEEE 802.3ad Dynamic link aggregation.<text:s text:c="2"/>Creates<text:line-break/><text:tab/><text:tab/>aggregation groups that share the same speed and<text:line-break/><text:tab/><text:tab/>duplex settings.<text:s text:c="2"/>Utilizes all slaves in the active<text:line-break/><text:tab/><text:tab/>aggregator according to the 802.3ad specification.<text:line-break/><text:line-break/><text:tab/><text:tab/>Slave selection for outgoing traffic is done according<text:line-break/><text:tab/><text:tab/>to the transmit hash policy, which may be changed from<text:line-break/><text:tab/><text:tab/>the default simple XOR policy via the xmit_hash_policy<text:line-break/><text:tab/><text:tab/>option, documented below.<text:s text:c="2"/>Note that not all transmit<text:line-break/><text:tab/><text:tab/>policies may be 802.3ad compliant, particularly in<text:line-break/><text:tab/><text:tab/>regards to the packet mis-ordering requirements of<text:line-break/><text:tab/><text:tab/>section 43.2.4 of the 802.3ad standard.<text:s text:c="2"/>Differing<text:line-break/><text:tab/><text:tab/>peer implementations will have varying tolerances for<text:line-break/><text:tab/><text:tab/>noncompliance.<text:line-break/><text:tab/><text:tab/>Prerequisites:<text:line-break/><text:tab/><text:tab/>1. Ethtool support in the base drivers for retrieving<text:line-break/><text:tab/><text:tab/>the speed and duplex of each slave.<text:line-break/><text:tab/><text:tab/>2. A switch that supports IEEE 802.3ad Dynamic link<text:line-break/><text:tab/><text:tab/>aggregation.<text:line-break/><text:tab/><text:tab/>Most switches will require some type of configuration<text:line-break/><text:tab/><text:tab/>to enable 802.3ad mode.</text:p>
      <text:p text:style-name="Preformatted_20_Text"><text:tab/>balance-tlb or 5<text:line-break/><text:tab/><text:tab/>Adaptive transmit load balancing: channel bonding that<text:line-break/><text:tab/><text:tab/>does not require any special switch support.<text:line-break/><text:line-break/><text:tab/><text:tab/>In tlb_dynamic_lb=1 mode; the outgoing traffic is<text:line-break/><text:tab/><text:tab/>distributed according to the current load (computed<text:line-break/><text:tab/><text:tab/>relative to the speed) on each slave.<text:line-break/><text:line-break/><text:tab/><text:tab/>In tlb_dynamic_lb=0 mode; the load balancing based on<text:line-break/><text:tab/><text:tab/>current load is disabled and the load is distributed<text:line-break/><text:tab/><text:tab/>only using the hash distribution.<text:line-break/><text:line-break/><text:tab/><text:tab/>Incoming traffic is received by the current slave.<text:line-break/><text:tab/><text:tab/>If the receiving slave fails, another slave takes over<text:line-break/><text:tab/><text:tab/>the MAC address of the failed receiving slave.<text:line-break/><text:line-break/><text:tab/><text:tab/>Prerequisite:<text:line-break/><text:line-break/><text:tab/><text:tab/>Ethtool support in the base drivers for retrieving the<text:line-break/><text:tab/><text:tab/>speed of each slave.</text:p>
      <text:p text:style-name="Preformatted_20_Text"><text:tab/>balance-alb or 6<text:line-break/><text:tab/><text:tab/>Adaptive load balancing: includes balance-tlb plus<text:line-break/><text:tab/><text:tab/>receive load balancing (rlb) for IPV4 traffic, and<text:line-break/><text:tab/><text:tab/>does not require any special switch support.<text:s text:c="2"/>The<text:line-break/><text:tab/><text:tab/>receive load balancing is achieved by ARP negotiation.<text:line-break/><text:tab/><text:tab/>The bonding driver intercepts the ARP Replies sent by<text:line-break/><text:tab/><text:tab/>the local system on their way out and overwrites the<text:line-break/><text:tab/><text:tab/>source hardware address with the unique hardware<text:line-break/><text:tab/><text:tab/>address of one of the slaves in the bond such that<text:line-break/><text:tab/><text:tab/>different peers use different hardware addresses for<text:line-break/><text:tab/><text:tab/>the server.<text:line-break/><text:line-break/><text:tab/><text:tab/>Receive traffic from connections created by the server<text:line-break/><text:tab/><text:tab/>is also balanced.<text:s text:c="2"/>When the local system sends an ARP<text:line-break/><text:tab/><text:tab/>Request the bonding driver copies and saves the peer's<text:line-break/><text:tab/><text:tab/>IP information from the ARP packet.<text:s text:c="2"/>When the ARP<text:line-break/><text:tab/><text:tab/>Reply arrives from the peer, its hardware address is<text:line-break/><text:tab/><text:tab/>retrieved and the bonding driver initiates an ARP<text:line-break/><text:tab/><text:tab/>reply to this peer assigning it to one of the slaves<text:line-break/><text:tab/><text:tab/>in the bond.<text:s text:c="2"/>A problematic outcome of using ARP<text:line-break/><text:tab/><text:tab/>negotiation for balancing is that each time that an<text:line-break/><text:tab/><text:tab/>ARP request is broadcast it uses the hardware address<text:line-break/><text:tab/><text:tab/>of the bond.<text:s text:c="2"/>Hence, peers learn the hardware address<text:line-break/><text:tab/><text:tab/>of the bond and the balancing of receive traffic<text:line-break/><text:tab/><text:tab/>collapses to the current slave.<text:s text:c="2"/>This is handled by<text:line-break/><text:tab/><text:tab/>sending updates (ARP Replies) to all the peers with<text:line-break/><text:tab/><text:tab/>their individually assigned hardware address such that<text:line-break/><text:tab/><text:tab/>the traffic is redistributed.<text:s text:c="2"/>Receive traffic is also<text:line-break/><text:tab/><text:tab/>redistributed when a new slave is added to the bond<text:line-break/><text:tab/><text:tab/>and when an inactive slave is re-activated.<text:s text:c="2"/>The<text:line-break/><text:tab/><text:tab/>receive load is distributed sequentially (round robin)<text:line-break/><text:tab/><text:tab/>among the group of highest speed slaves in the bond.<text:line-break/><text:line-break/><text:tab/><text:tab/>When a link is reconnected or a new slave joins the<text:line-break/><text:tab/><text:tab/>bond the receive traffic is redistributed among all<text:line-break/><text:tab/><text:tab/>active slaves in the bond by initiating ARP Replies<text:line-break/><text:tab/><text:tab/>with the selected MAC address to each of the<text:line-break/><text:tab/><text:tab/>clients. The updelay parameter (detailed below) must<text:line-break/><text:tab/><text:tab/>be set to a value equal or greater than the switch's<text:line-break/><text:tab/><text:tab/>forwarding delay so that the ARP Replies sent to the<text:line-break/><text:tab/><text:tab/>peers will not be blocked by the switch.<text:line-break/><text:line-break/><text:tab/><text:tab/>Prerequisites:<text:line-break/><text:tab/><text:tab/>1. Ethtool support in the base drivers for retrieving<text:line-break/><text:tab/><text:tab/>the speed of each slave.<text:line-break/><text:tab/><text:tab/>2. Base driver support for setting the hardware<text:line-break/><text:tab/><text:tab/>address of a device while it is open.<text:s text:c="2"/>This is<text:line-break/><text:tab/><text:tab/>required so that there will always be one slave in the<text:line-break/><text:tab/><text:tab/>team using the bond hardware address (the<text:line-break/><text:tab/><text:tab/>curr_active_slave) while having a unique hardware<text:line-break/><text:tab/><text:tab/>address for each slave in the bond.<text:s text:c="2"/>If the<text:line-break/><text:tab/><text:tab/>curr_active_slave fails its hardware address is<text:line-break/><text:tab/><text:tab/>swapped with the new curr_active_slave that was<text:line-break/><text:tab/><text:tab/>chosen.</text:p>
      <text:p text:style-name="Text_20_body">&lt;/spoiler&gt;</text:p>
      <text:h text:style-name="Heading_20_3" text:outline-level="3"><text:bookmark-start text:name="__RefHeading___удаление_15"/><text:bookmark-start text:name="удаление1"/>Удаление<text:bookmark-end text:name="__RefHeading___удаление_15"/><text:bookmark-end text:name="удаление1"/></text:h>
      <text:p text:style-name="Preformatted_20_Text">ip link set bond0 down<text:line-break/>ip link del bond0</text:p>
      <text:h text:style-name="Heading_20_1" text:outline-level="1"><text:bookmark-start text:name="__RefHeading___vlan_802.1q_в_бридже_16"/><text:bookmark-start text:name="vlan_802.1q_в_бридже"/>VLan 802.1q в бридже<text:bookmark-end text:name="__RefHeading___vlan_802.1q_в_бридже_16"/><text:bookmark-end text:name="vlan_802.1q_в_бридже"/></text:h>
      <text:h text:style-name="Heading_20_3" text:outline-level="3"><text:bookmark-start text:name="__RefHeading___показать_все_vlan_входящие_исходящие_фильтры_17"/><text:bookmark-start text:name="показать_все_vlan_входящие_исходящие_фильтры"/>Показать все vlan входящие/исходящие фильтры:<text:bookmark-end text:name="__RefHeading___показать_все_vlan_входящие_исходящие_фильтры_17"/><text:bookmark-end text:name="показать_все_vlan_входящие_исходящие_фильтры"/></text:h>
      <text:p text:style-name="Preformatted_20_Text">bridge vlan show</text:p>
      <text:h text:style-name="Heading_20_3" text:outline-level="3"><text:bookmark-start text:name="__RefHeading___добавить_правило_для_указанного_интерфейса_18"/><text:bookmark-start text:name="добавить_правило_для_указанного_интерфейса"/>Добавить правило для указанного интерфейса:<text:bookmark-end text:name="__RefHeading___добавить_правило_для_указанного_интерфейса_18"/><text:bookmark-end text:name="добавить_правило_для_указанного_интерфейса"/></text:h>
      <text:p text:style-name="Preformatted_20_Text">bridge vlan add dev eth1 &lt;vid, pvid, untagged, self, master&gt;</text:p>
      <text:h text:style-name="Heading_20_3" text:outline-level="3"><text:bookmark-start text:name="__RefHeading___удаление_правил_19"/><text:bookmark-start text:name="удаление_правил"/>Удаление правил.<text:bookmark-end text:name="__RefHeading___удаление_правил_19"/><text:bookmark-end text:name="удаление_правил"/></text:h>
      <text:p text:style-name="Preformatted_20_Text">bridge vlan delete dev eth1 &lt;vid, pvid, untagged, self, master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3::40:43</meta:creation-date>
    <dc:creator>Generated</dc:creator>
    <dc:date>2026-07-09T23::40:43</dc:date>
    <dc:language>en-US</dc:language>
    <meta:editing-cycles>1</meta:editing-cycles>
    <meta:editing-duration>PT0S</meta:editing-duration>
    <dc:title>wiki:iproute2:ip_link</dc:title>
  </office:meta>
</office:document-meta>
</file>