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ernel_build"/><text:bookmark-start text:name="__RefHeading___заметки_по_сборке_ядра_1"/><text:bookmark-start text:name="заметки_по_сборке_ядра"/>Заметки по сборке ядра<text:bookmark-end text:name="__RefHeading___заметки_по_сборке_ядра_1"/><text:bookmark-end text:name="заметки_по_сборке_ядра"/></text:h>
      <text:p text:style-name="Text_20_body">Установка модулей в указанный подкаталог:</text:p>
      <text:p text:style-name="Preformatted_20_Text">make INSTALL_MOD_PATH=/some/writable/directory modules_install</text:p>
      <text:p text:style-name="Text_20_body"> модули будут установлены в:</text:p>
      <text:p text:style-name="Text_20_body"> /some/writable/directory/lib/modul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20:02</meta:creation-date>
    <dc:creator>Generated</dc:creator>
    <dc:date>2026-07-09T22::20:02</dc:date>
    <dc:language>en-US</dc:language>
    <meta:editing-cycles>1</meta:editing-cycles>
    <meta:editing-duration>PT0S</meta:editing-duration>
    <dc:title>wiki:kernel_build</dc:title>
  </office:meta>
</office:document-meta>
</file>