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cq"/><text:bookmark-start text:name="__RefHeading___licq_комментарии_к_установке_1"/><text:bookmark-start text:name="licq_комментарии_к_установке"/>Licq комментарии к установке<text:bookmark-end text:name="__RefHeading___licq_комментарии_к_установке_1"/><text:bookmark-end text:name="licq_комментарии_к_установке"/></text:h>
      <text:p text:style-name="Text_20_body"><text:a xlink:type="simple" xlink:href="http://www.licq.org/" text:style-name="Internet_20_link" text:visited-style-name="Visited_20_Internet_20_Link">Официальный сайт</text:a></text:p>
      <text:h text:style-name="Heading_20_5" text:outline-level="5"><text:bookmark-start text:name="__RefHeading___русификация_интерфейса_программы_2"/><text:bookmark-start text:name="русификация_интерфейса_программы"/>Русификация интерфейса программы.<text:bookmark-end text:name="__RefHeading___русификация_интерфейса_программы_2"/><text:bookmark-end text:name="русификация_интерфейса_программы"/></text:h>
      <text:p text:style-name="Text_20_body">После долгих комментариев в сети, типа:
Установите LC_MESSAGE и тому подобных, которые ни к чему не приводят.</text:p>
      <text:p text:style-name="Text_20_body">Если <text:span text:style-name="Strong_20_Emphasis">LANG=ru_RU.KOI8-R</text:span> - запуск должен выглядеть как <text:line-break/>
<text:span text:style-name="Strong_20_Emphasis">LC_ALL=$LANG licq</text:span></text:p>
      <text:p text:style-name="Text_20_body"><text:span text:style-name="Emphasis">На самом деле видимо <text:span text:style-name="Strong_20_Emphasis">licq</text:span> использует только одну, или несколько переменных из серии <text:span text:style-name="Strong_20_Emphasis">LC_</text:span> но выяснять не было ни времени ни желания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3:52</meta:creation-date>
    <dc:creator>Generated</dc:creator>
    <dc:date>2026-07-09T22::23:52</dc:date>
    <dc:language>en-US</dc:language>
    <meta:editing-cycles>1</meta:editing-cycles>
    <meta:editing-duration>PT0S</meta:editing-duration>
    <dc:title>wiki:licq</dc:title>
  </office:meta>
</office:document-meta>
</file>