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lxc_sl15t"/><text:bookmark-start text:name="__RefHeading___тут_описывается_настройка_пакета_lxc_на_slackware_15.0_1"/><text:bookmark-start text:name="тут_описывается_настройка_пакета_lxc_на_slackware_15.0"/>Тут описывается настройка пакета LXC на Slackware 15.0.<text:bookmark-end text:name="__RefHeading___тут_описывается_настройка_пакета_lxc_на_slackware_15.0_1"/><text:bookmark-end text:name="тут_описывается_настройка_пакета_lxc_на_slackware_15.0"/></text:h>
      <text:h text:style-name="Heading_20_4" text:outline-level="4"><text:bookmark-start text:name="__RefHeading___за_основу_взято_2"/><text:bookmark-start text:name="за_основу_взято"/>За основу взято:<text:bookmark-end text:name="__RefHeading___за_основу_взято_2"/><text:bookmark-end text:name="за_основу_взято"/></text:h>
      <text:p text:style-name="Text_20_body"><text:a xlink:type="simple" xlink:href="https://www.chriswilling.com/lxc/setup-unpriv-slackware.html" text:style-name="Internet_20_link" text:visited-style-name="Visited_20_Internet_20_Link">Unprivileged containers in Slackware©</text:a>
и
<text:a xlink:type="simple" xlink:href="https://nixing.mx/posts/unprivileged-containers-in-slackware-15.html" text:style-name="Internet_20_link" text:visited-style-name="Visited_20_Internet_20_Link">Unprivileged Linux Containers in Slackware 15</text:a></text:p>
      <text:p text:style-name="Text_20_body">!!!Весь код приведен приведен для того, что-бы показать что делаем но не для того что-бы его копировать и тупо вставлять в свою систему.!!!</text:p>
      <text:h text:style-name="Heading_20_4" text:outline-level="4"><text:bookmark-start text:name="__RefHeading___подготовка_системы_3"/><text:bookmark-start text:name="подготовка_системы"/>Подготовка системы:<text:bookmark-end text:name="__RefHeading___подготовка_системы_3"/><text:bookmark-end text:name="подготовка_системы"/></text:h>
      <text:h text:style-name="Heading_20_5" text:outline-level="5"><text:bookmark-start text:name="__RefHeading___выделяем_диапазон_uid_и_gid_для_маппинга_в_контейнерах_4"/><text:bookmark-start text:name="выделяем_диапазон_uid_и_gid_для_маппинга_в_контейнерах"/>Выделяем диапазон uid и gid для маппинга в контейнерах:<text:bookmark-end text:name="__RefHeading___выделяем_диапазон_uid_и_gid_для_маппинга_в_контейнерах_4"/><text:bookmark-end text:name="выделяем_диапазон_uid_и_gid_для_маппинга_в_контейнерах"/></text:h>
      <text:p text:style-name="Preformatted_20_Text">echo "lxc:100000:65536" | tee -a /etc/subgid &gt;&gt; /etc/subuid</text:p>
      <text:h text:style-name="Heading_20_5" text:outline-level="5"><text:bookmark-start text:name="__RefHeading___подготавливаем_cgroup_для_контейнеров_5"/><text:bookmark-start text:name="подготавливаем_cgroup_для_контейнеров"/>Подготавливаем cgroup для контейнеров.<text:bookmark-end text:name="__RefHeading___подготавливаем_cgroup_для_контейнеров_5"/><text:bookmark-end text:name="подготавливаем_cgroup_для_контейнеров"/></text:h>
      <text:p text:style-name="Text_20_body">создаем группу, в моем случае lxc указания пользователя(gid,uid) нужено только для непривилегированного контейнера тогда пользователь и группа будут соответственно пользователем и группой владельца контейнера.
Лимиты приведены для примера и их необходимо подправить.</text:p>
      <text:p text:style-name="Preformatted_20_Text">cat &lt;&lt; EOF &gt;&gt;/etc/cgconfig.conf<text:line-break/>group lxc {<text:s text:c="2"/><text:line-break/><text:s text:c="4"/>perm {<text:line-break/><text:s text:c="8"/>task {<text:line-break/><text:s text:c="12"/>uid = lxc;<text:line-break/><text:s text:c="12"/>gid = lxcusers;<text:line-break/><text:s text:c="8"/>}<text:line-break/><text:s text:c="4"/>admin {<text:line-break/><text:s text:c="10"/>uid = lxc;<text:line-break/><text:s text:c="10"/>gid = lxcusers;<text:line-break/><text:s text:c="6"/>}<text:line-break/><text:s text:c="2"/>}<text:line-break/><text:line-break/><text:s text:c="2"/>cpuset {<text:line-break/><text:s text:c="6"/>cgroup.clone_children = 1;<text:line-break/><text:s text:c="6"/>cpuset.mems = 0;<text:line-break/><text:s text:c="6"/>cpuset.cpus = 0-3;<text:line-break/><text:s text:c="2"/>}<text:line-break/><text:s text:c="2"/>cpu {}<text:line-break/><text:s text:c="2"/>cpuacct {}<text:line-break/><text:s text:c="2"/>blkio {}<text:line-break/><text:s text:c="2"/>memory { <text:line-break/><text:s text:c="10"/>memory.use_hierarchy = 1; <text:line-break/><text:s text:c="10"/>memory.limit_in_bytes = 2147483648;<text:line-break/><text:s text:c="10"/>}<text:line-break/><text:s text:c="2"/>devices {}<text:line-break/><text:s text:c="2"/>freezer {}<text:line-break/><text:s text:c="2"/>net_cls {}<text:line-break/><text:s text:c="2"/>perf_event {}<text:line-break/><text:s text:c="2"/>net_prio {}<text:line-break/><text:s text:c="2"/>pids {}<text:line-break/>}<text:line-break/>EOF</text:p>
      <text:p text:style-name="Text_20_body">Создаем правило для распределения в новую группу.</text:p>
      <text:p text:style-name="Preformatted_20_Text">cat &lt;&lt; EOF &gt;&gt;/etc/cgrules.conf<text:line-break/>lxc<text:s text:c="15"/>*<text:s text:c="15"/>lxc/<text:line-break/>EOF</text:p>
      <text:h text:style-name="Heading_20_5" text:outline-level="5"><text:bookmark-start text:name="__RefHeading___перезапускаем_6"/><text:bookmark-start text:name="перезапускаем"/>Перезапускаем:<text:bookmark-end text:name="__RefHeading___перезапускаем_6"/><text:bookmark-end text:name="перезапускаем"/></text:h>
      <text:p text:style-name="Preformatted_20_Text">/etc/rc.d/rc.cgconfig restart<text:line-break/>/etc/rc.d/rc.cgred restart</text:p>
      <text:h text:style-name="Heading_20_3" text:outline-level="3"><text:bookmark-start text:name="__RefHeading___если_планируется_непривилегированный_запуск_7"/><text:bookmark-start text:name="если_планируется_непривилегированный_запуск"/>Если планируется "Непривилегированный" запуск:<text:bookmark-end text:name="__RefHeading___если_планируется_непривилегированный_запуск_7"/><text:bookmark-end text:name="если_планируется_непривилегированный_запуск"/></text:h>
      <text:h text:style-name="Heading_20_4" text:outline-level="4"><text:bookmark-start text:name="__RefHeading___создаем_группу_и_пользователя_в_этой_группе_8"/><text:bookmark-start text:name="создаем_группу_и_пользователя_в_этой_группе"/>Создаем группу, и пользователя в этой группе:<text:bookmark-end text:name="__RefHeading___создаем_группу_и_пользователя_в_этой_группе_8"/><text:bookmark-end text:name="создаем_группу_и_пользователя_в_этой_группе"/></text:h>
      <text:p text:style-name="Preformatted_20_Text">GROUP_NAME=lxcusers<text:line-break/>USER_NAME=lxc<text:line-break/>USER_HOME=/home/lxc<text:line-break/>groupadd $GROUP_NAME<text:line-break/>useradd $USER_NAME -g $GROUP_NAME -d $USER_HOME -s /bin/bash -m -N </text:p>
      <text:p text:style-name="Text_20_body">так-же: к конфигурации PAM нужно добавить модуль который будет помещать всего пользователя в соответствующую группу (не уверен что нужно именно в /etc/pam.d/su но куда-то в /etc/pam.d/ его вставить нужно обязательно):</text:p>
      <text:p text:style-name="Preformatted_20_Text">echo "session<text:s text:c="9"/>optional<text:s text:c="8"/>pam_cgfs.so -c all" &gt;&gt; /etc/pam.d/su</text:p>
      <text:h text:style-name="Heading_20_5" text:outline-level="5"><text:bookmark-start text:name="__RefHeading___и_еще_одна_маленькая_тонкость_9"/><text:bookmark-start text:name="и_еще_одна_маленькая_тонкость"/>И еще одна маленькая тонкость:<text:bookmark-end text:name="__RefHeading___и_еще_одна_маленькая_тонкость_9"/><text:bookmark-end text:name="и_еще_одна_маленькая_тонкость"/></text:h>
      <text:p text:style-name="Text_20_body">Нужно повторно монтировать /proc в любое место файловой системы! </text:p>
      <text:p text:style-name="Text_20_body">Иначе, при непривилегированном запуске /proc не прицепится. Не помню почему, но этому есть основания и связаны они, как мне помнится, с тем что во внутрь основного /proc монтируются еще запчасти.
Я монтирую на /mnt/proc (некоторые предпочитают /dev/.proc точка монтирования не важна)</text:p>
      <text:p text:style-name="Preformatted_20_Text">mkdir /mnt/proc<text:line-break/>echo "proc<text:s text:c="13"/>/mnt/proc<text:s text:c="8"/>proc<text:s text:c="8"/>defaults<text:s text:c="9"/>0<text:s text:c="3"/>0" &gt;&gt; /etc/fstab</text:p>
      <text:p text:style-name="Preformatted_20_Text">mount /mnt/proc</text:p>
      <text:h text:style-name="Heading_20_5" text:outline-level="5"><text:bookmark-start text:name="__RefHeading___создаем_меняем_настройки_lxc_10"/><text:bookmark-start text:name="создаем_меняем_настройки_lxc"/>Создаем/меняем настройки lxc:<text:bookmark-end text:name="__RefHeading___создаем_меняем_настройки_lxc_10"/><text:bookmark-end text:name="создаем_меняем_настройки_lxc"/></text:h>
      <text:p text:style-name="Text_20_body">#В базовой настройке, пока, без сети.</text:p>
      <text:p text:style-name="Preformatted_20_Text">echo "lxc.net.0.type = empty" &gt;/etc/lxc/default.conf</text:p>
      <text:h text:style-name="Heading_20_4" text:outline-level="4"><text:bookmark-start text:name="__RefHeading___если_планируется_непривилегированный_запуск_11"/><text:bookmark-start text:name="если_планируется_непривилегированный_запуск1"/>Если планируется "Непривилегированный" запуск:<text:bookmark-end text:name="__RefHeading___если_планируется_непривилегированный_запуск_11"/><text:bookmark-end text:name="если_планируется_непривилегированный_запуск1"/></text:h>
      <text:h text:style-name="Heading_20_5" text:outline-level="5"><text:bookmark-start text:name="__RefHeading___в_домашнем_подкаталоге_пользователя_12"/><text:bookmark-start text:name="в_домашнем_подкаталоге_пользователя"/>в домашнем подкаталоге пользователя:<text:bookmark-end text:name="__RefHeading___в_домашнем_подкаталоге_пользователя_12"/><text:bookmark-end text:name="в_домашнем_подкаталоге_пользователя"/></text:h>
      <text:p text:style-name="Text_20_body">от пользователя или</text:p>
      <text:p text:style-name="Preformatted_20_Text">su - $USER_NAME<text:line-break/>cd $HOME<text:line-break/>mkdir -p .config/lxc<text:line-break/>#копия конфигурационного файла который будет использоваться при запуске контейнеров.<text:line-break/>cp /etc/lxc/default.conf .config/lxc<text:line-break/><text:line-break/># Посадочное место для контейнеров<text:line-break/>mkdir -p .local/share/lxc/<text:line-break/>#когда контейнер запустится он должен иметь возможность со своими за-маппленными uid и gid добраться до своей файловой системы.<text:line-break/>chmod a+x $HOME</text:p>
      <text:h text:style-name="Heading_20_4" text:outline-level="4"><text:bookmark-start text:name="__RefHeading___далее_создание_и_собственно_запуск_контейнера_13"/><text:bookmark-start text:name="далее_создание_и_собственно_запуск_контейнера"/>Далее создание и собственно запуск контейнера.<text:bookmark-end text:name="__RefHeading___далее_создание_и_собственно_запуск_контейнера_13"/><text:bookmark-end text:name="далее_создание_и_собственно_запуск_контейнера"/></text:h>
      <text:h text:style-name="Heading_20_5" text:outline-level="5"><text:bookmark-start text:name="__RefHeading___создается_контейнер_от_root_a_14"/><text:bookmark-start text:name="создается_контейнер_от_root_a"/>создается контейнер от root'a:<text:bookmark-end text:name="__RefHeading___создается_контейнер_от_root_a_14"/><text:bookmark-end text:name="создается_контейнер_от_root_a"/></text:h>
      <text:p text:style-name="Preformatted_20_Text">CONTAINER_NAME="test1"<text:line-break/>MIRROR=http://slackware.osuosl.org lxc-create -n $CONTAINER_NAME -t slackware</text:p>
      <text:p text:style-name="Text_20_body">В результате, с MIRROR будет скачан и установлен минимальный пакет slackware-current.
в /var/lib/lxc/$CONTAINER_NAME</text:p>
      <text:h text:style-name="Heading_20_5" text:outline-level="5"><text:bookmark-start text:name="__RefHeading___если_цели_сделать_непривилегированный_контейнер_не_стоит_то_15"/><text:bookmark-start text:name="если_цели_сделать_непривилегированный_контейнер_не_стоит_то"/>Если цели сделать НЕПРИВИЛЕГИРОВАННЫЙ контейнер не стоит то<text:bookmark-end text:name="__RefHeading___если_цели_сделать_непривилегированный_контейнер_не_стоит_то_15"/><text:bookmark-end text:name="если_цели_сделать_непривилегированный_контейнер_не_стоит_то"/></text:h>
      <text:p text:style-name="Preformatted_20_Text">lxc-start -n $CONTAINER_NAME<text:s text:c="2"/>#запустит контейнер (основные заготовки команд приведу ниже)</text:p>
      <text:h text:style-name="Heading_20_4" text:outline-level="4"><text:bookmark-start text:name="__RefHeading___если_же_мы_строим_не_привилегированный_контейнер_16"/><text:bookmark-start text:name="если_же_мы_строим_не_привилегированный_контейнер"/>Если же мы строим не привилегированный контейнер<text:bookmark-end text:name="__RefHeading___если_же_мы_строим_не_привилегированный_контейнер_16"/><text:bookmark-end text:name="если_же_мы_строим_не_привилегированный_контейнер"/></text:h>
      <text:p text:style-name="Text_20_body">танцуем с бубном дальше.</text:p>
      <text:list text:style-name="List_20_1" text:continue-numbering="false">
        <text:list-item>
          <text:p text:style-name="List_20_1_Content_First">  Нужно скопировать созданный контейнер в каталог пользователя.</text:p>
        </text:list-item>
        <text:list-item>
          <text:p text:style-name="List_20_1_Content">  Сделать замену владельца и группы на подставную(mapping)</text:p>
        </text:list-item>
        <text:list-item>
          <text:p text:style-name="List_20_1_Content_Last">  Исправить конфигурационный файл контейнера </text:p>
        </text:list-item>
      </text:list>
      <text:h text:style-name="Heading_20_5" text:outline-level="5"><text:bookmark-start text:name="__RefHeading___для_всего_этого_чуда_понадобится_17"/><text:bookmark-start text:name="для_всего_этого_чуда_понадобится"/>Для всего этого чуда понадобится:<text:bookmark-end text:name="__RefHeading___для_всего_этого_чуда_понадобится_17"/><text:bookmark-end text:name="для_всего_этого_чуда_понадобится"/></text:h>
      <text:p text:style-name="Text_20_body">uidmapshift.c с  <text:a xlink:type="simple" xlink:href="http://bazaar.launchpad.net/~serge-hallyn/+junk/nsexec/files" text:style-name="Internet_20_link" text:visited-style-name="Visited_20_Internet_20_Link">nsexec files</text:a>
или <text:a xlink:type="simple" xlink:href="https://vuks.me/doku.php/wiki:uidmapshift.c" text:style-name="Internet_20_link" text:visited-style-name="Visited_20_Internet_20_Link"> Или загрузить тут</text:a>(моя копия)
компилируем</text:p>
      <text:p text:style-name="Preformatted_20_Text">gcc -o uidmapshift uidmapshift.c</text:p>
      <text:p text:style-name="Text_20_body">И, да, сознательно не используем скрипт предлагаемый в других источниках.!</text:p>
      <text:h text:style-name="Heading_20_5" text:outline-level="5"><text:bookmark-start text:name="__RefHeading___копируем_контейнер_18"/><text:bookmark-start text:name="копируем_контейнер"/>Копируем контейнер.<text:bookmark-end text:name="__RefHeading___копируем_контейнер_18"/><text:bookmark-end text:name="копируем_контейнер"/></text:h>
      <text:p text:style-name="Text_20_body">от root'а с установленными ранее переменными:</text:p>
      <text:p text:style-name="Preformatted_20_Text">cp -a /var/lib/lxc/$CONTAINER_NAME $USER_HOME/.local/share/lxc/</text:p>
      <text:p text:style-name="Text_20_body">меняем владельца для контейнера(не содержимого) и конфигурации</text:p>
      <text:p text:style-name="Preformatted_20_Text">chown $USER_NAME.$GROUP_NAME $USER_HOME/.local/share/lxc/$CONTAINER_NAME \<text:line-break/>$USER_HOME/.local/share/lxc/$CONTAINER_NAME/config</text:p>
      <text:h text:style-name="Heading_20_5" text:outline-level="5"><text:bookmark-start text:name="__RefHeading___делаем_маппинг_19"/><text:bookmark-start text:name="делаем_маппинг"/>делаем маппинг:<text:bookmark-end text:name="__RefHeading___делаем_маппинг_19"/><text:bookmark-end text:name="делаем_маппинг"/></text:h>
      <text:p text:style-name="Text_20_body">от root'а</text:p>
      <text:p text:style-name="Preformatted_20_Text">uidmapshift -b $USER_HOME/.local/share/lxc/$CONTAINER_NAME/rootfs 0 100000 10000</text:p>
      <text:p text:style-name="Text_20_body"># отсчет начинам с 0 → 100000 всего может быть 10000 смещений!</text:p>
      <text:h text:style-name="Heading_20_5" text:outline-level="5"><text:bookmark-start text:name="__RefHeading___редактируем_конфигурационный_файл_20"/><text:bookmark-start text:name="редактируем_конфигурационный_файл"/>редактируем конфигурационный файл:<text:bookmark-end text:name="__RefHeading___редактируем_конфигурационный_файл_20"/><text:bookmark-end text:name="редактируем_конфигурационный_файл"/></text:h>
      <text:p text:style-name="Text_20_body">(все ниже приведенное можно выполнить и от созданного пользователя нужно только заново объявить переменные или заменить их соответствующими значениями)</text:p>
      <text:p text:style-name="Text_20_body">добавляем маппинг:</text:p>
      <text:p text:style-name="Preformatted_20_Text">cat &lt;&lt;EOF &gt;&gt; $USER_HOME/.local/share/lxc/$CONTAINER_NAME/config<text:line-break/>lxc.idmap = u 0 100000 10000<text:line-break/>lxc.idmap = g 0 100000 10000<text:line-break/>EOF</text:p>
      <text:p text:style-name="Text_20_body">добавляем подключение системных псевдо-файловых систем на уровне конфигурации:</text:p>
      <text:p text:style-name="Preformatted_20_Text">echo "lxc.mount.auto = proc:mixed sys:ro cgroup" &gt;&gt; $USER_HOME/.local/share/lxc/$CONTAINER_NAME/config</text:p>
      <text:p text:style-name="Text_20_body">меняем пути:</text:p>
      <text:p text:style-name="Preformatted_20_Text">sed -i "s#/var/lib#$USER_HOME/.local/share#g" $USER_HOME/.local/share/lxc/$CONTAINER_NAME/config</text:p>
      <text:p text:style-name="Text_20_body">так как теперь файловые системы sys и proc будут монтированы на этапе подготовки - удаляем их из fstab контейнера:</text:p>
      <text:p text:style-name="Preformatted_20_Text">sed -i '/proc/d' $USER_HOME/.local/share/lxc/$CONTAINER_NAME/rootfs/etc/fstab<text:line-break/>sed -i '/sys/d'<text:s text:c="2"/>$USER_HOME/.local/share/lxc/$CONTAINER_NAME/rootfs/etc/fstab</text:p>
      <text:h text:style-name="Heading_20_5" text:outline-level="5"><text:bookmark-start text:name="__RefHeading___запускаем_контейнер_от_пользователя_21"/><text:bookmark-start text:name="запускаем_контейнер_от_пользователя"/>запускаем контейнер от пользователя<text:bookmark-end text:name="__RefHeading___запускаем_контейнер_от_пользователя_21"/><text:bookmark-end text:name="запускаем_контейнер_от_пользователя"/></text:h>
      <text:p text:style-name="Text_20_body">Подставить CONTAINER_NAME соответствующим именем.</text:p>
      <text:p text:style-name="Preformatted_20_Text">su - $USER_NAME<text:line-break/>lxc-start -n $CONTAINER_NAME</text:p>
      <text:h text:style-name="Heading_20_4" text:outline-level="4"><text:bookmark-start text:name="__RefHeading___если_что-то_пошло_не_так_22"/><text:bookmark-start text:name="если_что-то_пошло_не_так"/>Если что-то пошло не так:<text:bookmark-end text:name="__RefHeading___если_что-то_пошло_не_так_22"/><text:bookmark-end text:name="если_что-то_пошло_не_так"/></text:h>
      <text:h text:style-name="Heading_20_5" text:outline-level="5"><text:bookmark-start text:name="__RefHeading___lxc-start_23"/><text:bookmark-start text:name="lxc-start"/>lxc-start:<text:bookmark-end text:name="__RefHeading___lxc-start_23"/><text:bookmark-end text:name="lxc-start"/></text:h>
      <text:p text:style-name="Text_20_body">-F запустит контейнер в режиме foreground</text:p>
      <text:p text:style-name="Text_20_body">-l TRACE запустит трассировку </text:p>
      <text:p text:style-name="Text_20_body">-o filename куда положить результат трассировки.</text:p>
      <text:p text:style-name="Text_20_body">т.о. lxc-start -n $CONTAINER_NAME -F -l TRACE -o /tmp/log </text:p>
      <text:p text:style-name="Text_20_body">и смотрим чего-там при запуске произошло.</text:p>
      <text:list text:style-name="List_20_1" text:continue-numbering="false">
        <text:list-item>
          <text:p text:style-name="List_20_1_Content_First">  Если споткнулись на маппинге → проверяем cat /proc/self/cgroup для пользователя должна уже быть установленна группа.</text:p>
        </text:list-item>
        <text:list-item>
          <text:p text:style-name="List_20_1_Content">  Если не удалось монтрировать /proc см.дополнительный proc.</text:p>
        </text:list-item>
        <text:list-item>
          <text:p text:style-name="List_20_1_Content_Last">  Если не удалось подключить файловую систему смотрим на права.</text:p>
        </text:list-item>
      </text:list>
      <text:h text:style-name="Heading_20_4" text:outline-level="4"><text:bookmark-start text:name="__RefHeading___установка_сети_24"/><text:bookmark-start text:name="установка_сети"/>Установка сети:<text:bookmark-end text:name="__RefHeading___установка_сети_24"/><text:bookmark-end text:name="установка_сети"/></text:h>
      <text:p text:style-name="Text_20_body">Будет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2:23</meta:creation-date>
    <dc:creator>Generated</dc:creator>
    <dc:date>2026-07-09T23::42:23</dc:date>
    <dc:language>en-US</dc:language>
    <meta:editing-cycles>1</meta:editing-cycles>
    <meta:editing-duration>PT0S</meta:editing-duration>
    <dc:title>wiki:lxc_sl15t</dc:title>
  </office:meta>
</office:document-meta>
</file>