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mdadm"/><text:bookmark-start text:name="__RefHeading___управление_raid_массивом_1"/><text:bookmark-start text:name="управление_raid_массивом"/>Управление RAID массивом.<text:bookmark-end text:name="__RefHeading___управление_raid_массивом_1"/><text:bookmark-end text:name="управление_raid_массивом"/></text:h>
      <text:h text:style-name="Heading_20_5" text:outline-level="5"><text:bookmark-start text:name="__RefHeading___формирование_etc_mdadm.conf_2"/><text:bookmark-start text:name="формирование_etc_mdadm.conf"/>Формирование /etc/mdadm.conf<text:bookmark-end text:name="__RefHeading___формирование_etc_mdadm.conf_2"/><text:bookmark-end text:name="формирование_etc_mdadm.conf"/></text:h>
      <text:p text:style-name="Text_20_body">Занести в /etc/mdadm.conf данные о всех найденных массивах.</text:p>
      <text:p text:style-name="Preformatted_20_Text">mdadm --examine --scan &gt;&gt; /etc/mdadm.conf</text:p>
      <text:h text:style-name="Heading_20_5" text:outline-level="5"><text:bookmark-start text:name="__RefHeading___старт_стоп_3"/><text:bookmark-start text:name="старт_стоп"/>Старт/стоп<text:bookmark-end text:name="__RefHeading___старт_стоп_3"/><text:bookmark-end text:name="старт_стоп"/></text:h>
      <text:p text:style-name="Text_20_body">Остановка массива:</text:p>
      <text:p text:style-name="Preformatted_20_Text">mdadm -S /dev/mdX</text:p>
      <text:p text:style-name="Text_20_body">Запуск собранного массива:    </text:p>
      <text:p text:style-name="Preformatted_20_Text">mdadm -s /dev/mdX</text:p>
      <text:p text:style-name="Text_20_body">Сборка и запуск предварительно сформированного масиива из /etc/mdadm.conf</text:p>
      <text:p text:style-name="Preformatted_20_Text">mdadm -As /dev/mdX</text:p>
      <text:p text:style-name="Text_20_body">Сборка и запуск всех массивов из /etc/mdadm.conf:</text:p>
      <text:p text:style-name="Preformatted_20_Text">mdadm -As </text:p>
      <text:h text:style-name="Heading_20_5" text:outline-level="5"><text:bookmark-start text:name="__RefHeading___добавление_диска_в_работаюций_массив_4"/><text:bookmark-start text:name="добавление_диска_в_работаюций_массив"/>Добавление диска в работаюций массив:<text:bookmark-end text:name="__RefHeading___добавление_диска_в_работаюций_массив_4"/><text:bookmark-end text:name="добавление_диска_в_работаюций_массив"/></text:h>
      <text:p text:style-name="Preformatted_20_Text">mdadm --manage --add /dev/mdX /dev/sd?X</text:p>
      <text:h text:style-name="Heading_20_5" text:outline-level="5"><text:bookmark-start text:name="__RefHeading___принудительное_установка_faulty_для_одного_из_дисков_массива_5"/><text:bookmark-start text:name="принудительное_установка_faulty_для_одного_из_дисков_массива"/>Принудительное установка faulty для одного из дисков массива:<text:bookmark-end text:name="__RefHeading___принудительное_установка_faulty_для_одного_из_дисков_массива_5"/><text:bookmark-end text:name="принудительное_установка_faulty_для_одного_из_дисков_массива"/></text:h>
      <text:p text:style-name="Preformatted_20_Text">mdadm --manage --set-faulty /dev/mdX /dev/sd?X</text:p>
      <text:h text:style-name="Heading_20_5" text:outline-level="5"><text:bookmark-start text:name="__RefHeading___исключение_faulty_диска_из_массива_6"/><text:bookmark-start text:name="исключение_faulty_диска_из_массива"/>Исключение faulty диска из массива:<text:bookmark-end text:name="__RefHeading___исключение_faulty_диска_из_массива_6"/><text:bookmark-end text:name="исключение_faulty_диска_из_массива"/></text:h>
      <text:p text:style-name="Preformatted_20_Text">mdadm --manage --remove /dev/mdX /dev/sd?X</text:p>
      <text:p text:style-name="Text_20_body"><text:span text:style-name="Emphasis">Вообще режим –manage используется для управления работающим массивом.</text:span></text:p>
      <text:h text:style-name="Heading_20_5" text:outline-level="5"><text:bookmark-start text:name="__RefHeading___создание_массива_7"/><text:bookmark-start text:name="создание_массива"/>Создание массива:<text:bookmark-end text:name="__RefHeading___создание_массива_7"/><text:bookmark-end text:name="создание_массива"/></text:h>
      <text:p text:style-name="Preformatted_20_Text">mdadm --create /dev/mdX --level={level} --raid-devices=X /dev/hd[a,b]3 </text:p>
      <text:p text:style-name="Text_20_body"><text:span text:style-name="Emphasis"> –level опция указывает тип RAID. Возможный выбор: 0,1,4 and 5 for RAID-0, RAID-1, RAID-4, RAID-5.  </text:span></text:p>
      <text:p text:style-name="Text_20_body"><text:span text:style-name="Emphasis"> Если планируется загрузка с –level=1 необходимо объявить версию супер-блока параметр '-e 0.90' </text:span></text:p>
      <text:h text:style-name="Heading_20_5" text:outline-level="5"><text:bookmark-start text:name="__RefHeading___уничтожение_массива_8"/><text:bookmark-start text:name="уничтожение_массива"/>Уничтожение массива:<text:bookmark-end text:name="__RefHeading___уничтожение_массива_8"/><text:bookmark-end text:name="уничтожение_массива"/></text:h>
      <text:p text:style-name="Preformatted_20_Text">mdadm -S /dev/mdX<text:line-break/>mdadm --zero-superblock /dev/sdXY</text:p>
      <text:p text:style-name="Text_20_body"><text:span text:style-name="Emphasis"> 1. Остановить массив. 2. Очистить суперблоки составляющих. </text:span></text:p>
      <text:h text:style-name="Heading_20_5" text:outline-level="5"><text:bookmark-start text:name="__RefHeading___информация_о_работающих_массивах_и_их_состоянии_9"/><text:bookmark-start text:name="информация_о_работающих_массивах_и_их_состоянии"/>Информация о работающих массивах и их состоянии:<text:bookmark-end text:name="__RefHeading___информация_о_работающих_массивах_и_их_состоянии_9"/><text:bookmark-end text:name="информация_о_работающих_массивах_и_их_состоянии"/></text:h>
      <text:p text:style-name="Preformatted_20_Text">/proc/mdstat</text:p>
      <text:h text:style-name="Heading_20_5" text:outline-level="5"><text:bookmark-start text:name="__RefHeading___скорость_сведения_массива_raid-1_4_5_в_kbytes_sec_соответственно_минимальная_и_максимальная_10"/><text:bookmark-start text:name="скорость_сведения_массива_raid-1_4_5_в_kbytes_sec_соответственно_минимальная_и_максимальная"/>Скорость сведения массива (RAID-1,4,5) в Kbytes/sec соответственно минимальная и максимальная:<text:bookmark-end text:name="__RefHeading___скорость_сведения_массива_raid-1_4_5_в_kbytes_sec_соответственно_минимальная_и_максимальная_10"/><text:bookmark-end text:name="скорость_сведения_массива_raid-1_4_5_в_kbytes_sec_соответственно_минимальная_и_максимальная"/></text:h>
      <text:p text:style-name="Preformatted_20_Text">/proc/sys/dev/raid/speed_limit_max<text:line-break/>/proc/sys/dev/raid/speed_limit_min </text:p>
      <text:h text:style-name="Heading_20_5" text:outline-level="5"><text:bookmark-start text:name="__RefHeading___изменение_имени_массива_11"/><text:bookmark-start text:name="изменение_имени_массива"/>Изменение имени массива:<text:bookmark-end text:name="__RefHeading___изменение_имени_массива_11"/><text:bookmark-end text:name="изменение_имени_массива"/></text:h>
      <text:p text:style-name="Preformatted_20_Text">mdadm --assemble /dev/md/md2 --name={newname} --update=name /dev/sd[gf]</text:p>
      <text:h text:style-name="Heading_20_5" text:outline-level="5"><text:bookmark-start text:name="__RefHeading___запуск_проверки_массива_12"/><text:bookmark-start text:name="запуск_проверки_массива"/>Запуск проверки массива<text:bookmark-end text:name="__RefHeading___запуск_проверки_массива_12"/><text:bookmark-end text:name="запуск_проверки_массива"/></text:h>
      <text:p text:style-name="Preformatted_20_Text">echo 'check' &gt;/sys/block/md0/md/sync_action</text:p>
      <text:h text:style-name="Heading_20_5" text:outline-level="5"><text:bookmark-start text:name="__RefHeading___запуск_пересинхронизации_массива_13"/><text:bookmark-start text:name="запуск_пересинхронизации_массива"/>Запуск пересинхронизации массива<text:bookmark-end text:name="__RefHeading___запуск_пересинхронизации_массива_13"/><text:bookmark-end text:name="запуск_пересинхронизации_массива"/></text:h>
      <text:p text:style-name="Preformatted_20_Text">echo 'repair' &gt;/sys/block/md0/md/sync_action</text:p>
      <text:h text:style-name="Heading_20_5" text:outline-level="5"><text:bookmark-start text:name="__RefHeading___смотрим_кол-во_найденых_несоответсвий_14"/><text:bookmark-start text:name="смотрим_кол-во_найденых_несоответсвий"/>Смотрим кол-во найденых несоответсвий<text:bookmark-end text:name="__RefHeading___смотрим_кол-во_найденых_несоответсвий_14"/><text:bookmark-end text:name="смотрим_кол-во_найденых_несоответсвий"/></text:h>
      <text:p text:style-name="Preformatted_20_Text">cat /sys/block/md0/md/mismatch_cnt</text:p>
      <text:p text:style-name="Horizontal_20_Line"/>
      <text:h text:style-name="Heading_20_5" text:outline-level="5"><text:bookmark-start text:name="__RefHeading___файлы_sys_block_mdn_15"/><text:bookmark-start text:name="файлы_sys_block_mdn"/>Файлы /sys/block/mdN<text:bookmark-end text:name="__RefHeading___файлы_sys_block_mdn_15"/><text:bookmark-end text:name="файлы_sys_block_mdn"/></text:h>
      <text:p text:style-name="Text_20_body">(спасибо <text:a xlink:type="simple" xlink:href="https://linuxshare.ru/docs/admin/ud_sraid.html" text:style-name="Internet_20_link" text:visited-style-name="Visited_20_Internet_20_Link">inuxShare</text:a>. )</text:p>
      <text:p text:style-name="Text_20_body"><text:span text:style-name="Strong_20_Emphasis">level</text:span> - текстовый файл, содержащий уровень (тип) RAID. Т.е. одно из значений: level0 - страйп(stripe), level1 - зеркало(mirror), и т.д.<text:line-break/>
<text:span text:style-name="Strong_20_Emphasis">raid_disks</text:span> - текстовый файл, содержащий количество дисков в RAID<text:line-break/>
<text:span text:style-name="Strong_20_Emphasis">chunk_size</text:span> - текстовый файл, содержащий размер в байтах блока страйпа RAID. Имеет смысл только для RAID, которые обеспечивают страйпы 0,4,5,6,10. Обычно начиная с 4k. Данный параметр можно изменять только при сборке RAID.<text:line-break/>
<text:span text:style-name="Strong_20_Emphasis">layout</text:span> - текстовый файл, содержащий «планировку» RAID-массива. Это номер, который по разному интерпретируется системой в зависимости от типа RAID. Можно изменить только при сборке массива.<text:line-break/>
<text:span text:style-name="Strong_20_Emphasis">reshape_position</text:span> - текстовый файл, содержащий либо «none» либо номер сектора RAID массива при операциях перекомпановки RAID-массива. Если в этом файле есть номер сектора, то три вышеописанных файла могут иметь два значения в виде новое(старое)
component_size - для RAID-массивов с избыточностью данных (т.е. не raid0, linear, faulty, multipath), все компоненты должны иметь один и тот же размер или по крайней мере не меньший чем нужно. Это один из параметров геометрии RAID-массива, который измеряется в секторах. Запись другого значения в этот файл может изменить размер RAID-массива, если он поддерживает это (raid1, raid5, raid6) и если на компонентах массива есть достаточно места.<text:line-break/>
<text:span text:style-name="Strong_20_Emphasis">metadata_version</text:span> - содержит версию формата, в котором записываются метаданные в RAID-массиве.<text:line-break/>
<text:span text:style-name="Strong_20_Emphasis">resync_start</text:span> - точка, с которой должна начинаться ресинхронизация данных. Если ресинхронизация не нужна, то это должно быть очень большим числом. При создании RAID-массива там 0.<text:line-break/>
<text:span text:style-name="Strong_20_Emphasis">new_dev</text:span> - в данный файл можно только писать. Записываемое значение должно быть парой major:minor номера устройства (например, 8:0), которое будет подключено к RAID-массиву, если оно доступно, что приведёт к появлению md/dev-XXX (в зависимости от имени устройства) для дальнейшей его настройки.<text:line-break/>
<text:span text:style-name="Strong_20_Emphasis">safe_mode_delay</text:span> - когда RAID-массив не видит обращений на чтение в течение какого-то промежутка времени, он помечается как 'clean' (все данные сохранены, ошибок нет). Когда приходит запрос на запись, RAID-массив помечается как 'dirty' (есть несохранённые данные) до момента их записи на диск. Такое поведение называется safe_mode, а промежуток времени регулируется этим параметром, который задаётся в секундах.<text:line-break/>
<text:span text:style-name="Strong_20_Emphasis">array_state</text:span> - текстовый файл, хранящий состояние массива. Записывая в этот файл определённые слова, можно управлять состоянием RAID-массива. Однако, не все состояния можно задать явно.<text:line-break/></text:p>
      <text:list text:style-name="List_20_1" text:continue-numbering="false">
        <text:list-item>
          <text:p text:style-name="List_20_1_Content_First"> <text:span text:style-name="Strong_20_Emphasis">clear</text:span> - запись этой команды эквивалентна вызову STOP_ARRAY ioctl, т.е. останову RAID-массива<text:line-break/></text:p>
        </text:list-item>
        <text:list-item>
          <text:p text:style-name="List_20_1_Content"> <text:span text:style-name="Strong_20_Emphasis">inactive</text:span> - в этом состоянии допустимы некоторые настройки, но любые операции ввода/выводы приводят к ошибке. При записи этой команды массив просто останавливается без выполнения корректного останова.<text:line-break/></text:p>
        </text:list-item>
        <text:list-item>
          <text:p text:style-name="List_20_1_Content"> <text:span text:style-name="Strong_20_Emphasis">readonly</text:span> - нельзя выполнять синхронизацию, нельзя перезаписать суперблок, операции записи приводят к ошибке.<text:line-break/></text:p>
        </text:list-item>
        <text:list-item>
          <text:p text:style-name="List_20_1_Content"> <text:span text:style-name="Strong_20_Emphasis">read-auto</text:span> - как и в readonly, но при запросах записи ведёт себя как 'clean'.<text:line-break/></text:p>
        </text:list-item>
        <text:list-item>
          <text:p text:style-name="List_20_1_Content"> <text:span text:style-name="Strong_20_Emphasis">clean</text:span> - не ожидаются операции записи, но в остальном всё работает. Если команда была записана после inactive, то RAID-массив запускается без пересинхронизации. При появлении запроса на запись при наличии метаданных, RAID-массив переводится в состояние dirty, а затем в active, в противном случае блокируется и переводится в состояние write-pending. Запись данной команды при активном RAID-массиве, который находится в состоянии write-pending приводит к ошибке<text:line-break/></text:p>
        </text:list-item>
        <text:list-item>
          <text:p text:style-name="List_20_1_Content"> <text:span text:style-name="Strong_20_Emphasis">active</text:span> - полностью активный RAID-массив. Возможны операции ресинхронизации и ввода/вывода. Если записать эту команду для inactive массива, начнётся ресинхронизация.<text:line-break/></text:p>
        </text:list-item>
        <text:list-item>
          <text:p text:style-name="List_20_1_Content"> <text:span text:style-name="Strong_20_Emphasis">write-pending</text:span> - аналогично clean, но запись данных блокируется до записи команды active.<text:line-break/></text:p>
        </text:list-item>
        <text:list-item>
          <text:p text:style-name="List_20_1_Content_Last"> <text:span text:style-name="Strong_20_Emphasis">active-idle</text:span> - как и active, но нет ожидания операций записи (safe_mode_delay)</text:p>
        </text:list-item>
      </text:list>
      <text:p text:style-name="Horizontal_20_Line"/>
      <text:p text:style-name="Text_20_body"><text:span text:style-name="Strong_20_Emphasis">dev-XXX</text:span> - каталоги устройств, входящих в состав RAID-массива (Например dev-sda1). Содержат следующую информацию:</text:p>
      <text:p text:style-name="Text_20_body"><text:span text:style-name="Strong_20_Emphasis">block</text:span> - символьная ссылка на данное блочное устройство в /sys/block,<text:line-break/>
 например:<text:line-break/></text:p>
      <text:p text:style-name="Preformatted_20_Text">/sys/block/md0/md/dev-hdb1/block -&gt; ../../../../block/hdb/hdb1\\ </text:p>
      <text:p text:style-name="Text_20_body"><text:span text:style-name="Strong_20_Emphasis">super</text:span> - файл, содержащий образ суперблока, который может быть прочитан с данного устройства или записан на него.<text:line-break/>
<text:span text:style-name="Strong_20_Emphasis">state</text:span> - файл, содержащий текущее состояние данного устройства в RAID-массиве. Состояние может быть списком из разделённых запятыми следующих значений:<text:line-break/></text:p>
      <text:list text:style-name="List_20_1" text:continue-numbering="false">
        <text:list-item>
          <text:p text:style-name="List_20_1_Content_First"> <text:span text:style-name="Strong_20_Emphasis">faulty</text:span> - устройство было исключено из активного использования вследствие обнаруженной на нём ошибки. Запись этого состояния приводит к симуляции ошибки данного устройства.<text:line-break/></text:p>
        </text:list-item>
        <text:list-item>
          <text:p text:style-name="List_20_1_Content"> <text:span text:style-name="Strong_20_Emphasis">in_sync</text:span> - устройство полностью синхронизированный член RAID-массива<text:line-break/></text:p>
        </text:list-item>
        <text:list-item>
          <text:p text:style-name="List_20_1_Content"> <text:span text:style-name="Strong_20_Emphasis">writemostly</text:span> - устройство допускает только чтение, если не заданы другие состояния. Применимо только к raid1. Запись этого состояния приводит к установке состояния writemostly, запись -writemostly, к сбросу этого состояния.<text:line-break/></text:p>
        </text:list-item>
        <text:list-item>
          <text:p text:style-name="List_20_1_Content"> <text:span text:style-name="Strong_20_Emphasis">blocked</text:span> - устройство считается ошибочным, метаданные являются external (внешними), система не знает, что делать в этой ситуации. Запросы на запись к такому устройству, (если оно при этом не в состоянии faulty) блокируются. Запись этого состояния приводит к установке состояния blocked, запись -blocked к сбросу этого состояния и позволяет операциям записи доделать свою работу.<text:line-break/></text:p>
        </text:list-item>
        <text:list-item>
          <text:p text:style-name="List_20_1_Content"> <text:span text:style-name="Strong_20_Emphasis">spare</text:span> - устройство рабочее, но не является полноценным членом RAID-массива, например находится в процессе восстановления (синхронизации).<text:line-break/></text:p>
        </text:list-item>
        <text:list-item>
          <text:p text:style-name="List_20_1_Content_Last"> <text:span text:style-name="Strong_20_Emphasis">remove</text:span> - удаляет данное устройство из RAID-массива.<text:line-break/></text:p>
        </text:list-item>
      </text:list>
      <text:p text:style-name="Text_20_body"><text:span text:style-name="Strong_20_Emphasis">errors</text:span> - приблизительное количество ошибок чтения, обнаруженное на этом устройстве, но не вызвавшее отключение устройства от RAID-массива (например, потому что они были скорректированы, или потому что в это время RAID-массив находился в состоянии read-only). При использовании версии 1 метаданных, данное число может привести к перезапуску массива. Также данное количество может использоваться внешними программами обслуживания метаданных.<text:line-break/>
<text:span text:style-name="Strong_20_Emphasis">slot</text:span> - показывает роль устройства в RAID-массиве. Или 'none' для неактивного устройства, или целое число меньше чем raid_disks, показывающее позицию устройства в RAID-массиве. Позиция может быть изменена только при сборке массива.<text:line-break/>
<text:span text:style-name="Strong_20_Emphasis">offset</text:span> - показывает то место на устройстве (в секторах от начала) в которое будут сохраняться данные RAID-массива. Часть устройства до offset не трогается, потому что используется для хранения метаданных.<text:line-break/>
<text:span text:style-name="Strong_20_Emphasis">size</text:span> - размер устройства после offset, используемый для хранения данных. В обычном случае такой же как component_size. Данное значение записывается при сборке RAID-массива. Если оно меньше component_size, устройство будет удалёно из RAID-массива.</text:p>
      <text:p text:style-name="Horizontal_20_Line"/>
      <text:p text:style-name="Text_20_body">Для каждого активного устройства в RAID-массиве также есть символьные ссылки на каталоги dev-XXX, с именем rdNN, где NN-номер позиции устройства в RAID-массиве, начиная с 0, т.е. rd0, rd1… и т.д.
У активных md RAID-массивов, поддерживающих избыточность данных (RAID0,1,5,6,10) в каталоге /sys/block/mdN/md также есть файлы:</text:p>
      <text:p text:style-name="Text_20_body"><text:span text:style-name="Strong_20_Emphasis">sync_action</text:span> - файл для мониторинга и управления процессом перестроения массива. Он может содержать одно или несколько слов:<text:line-break/></text:p>
      <text:list text:style-name="List_20_1" text:continue-numbering="false">
        <text:list-item>
          <text:p text:style-name="List_20_1_Content_First"> <text:span text:style-name="Strong_20_Emphasis">resync</text:span> - осуществляется восстановление избыточности данных после некорректного останова RAID-массива или при его создании.<text:line-break/></text:p>
        </text:list-item>
        <text:list-item>
          <text:p text:style-name="List_20_1_Content"> <text:span text:style-name="Strong_20_Emphasis">recover</text:span> - происходит замена ошибочного диска на hotspare (резервный) диск.<text:line-break/></text:p>
        </text:list-item>
        <text:list-item>
          <text:p text:style-name="List_20_1_Content"> <text:span text:style-name="Strong_20_Emphasis">idle</text:span> - ничего не происходит.<text:line-break/></text:p>
        </text:list-item>
        <text:list-item>
          <text:p text:style-name="List_20_1_Content"> <text:span text:style-name="Strong_20_Emphasis">check</text:span> - запрошена и выполняется полная проверка избыточных данных RAID-массива. Читает все блоки и проверяет их. Для некоторых уровней RAID может также потребоваться repair<text:line-break/></text:p>
        </text:list-item>
        <text:list-item>
          <text:p text:style-name="List_20_1_Content_Last"> <text:span text:style-name="Strong_20_Emphasis">repair</text:span> - выполняется полная проверка и восстановление. Это похоже на resync, но только выполняемый по запросу пользователя.</text:p>
        </text:list-item>
      </text:list>
      <text:p text:style-name="Text_20_body">В данный файл можно писать. idle приводит к остановке ресинхронизации или восстановления. Однако, нет гарантии, что эти операции не будут запущены снова самой системой. resync и recovery запускают соответствующие операции, которые могут быть остановлены с помощью idle. check и repair запускают соответствующие операции, по окончанию которых устанавливается состояние idle.<text:line-break/>
<text:span text:style-name="Strong_20_Emphasis">degraded</text:span> - содержит количество устройств из-за которых массив находится в состоянии degraded. Полностью рабочий RAID-массив показывает 0, при выходе одного диска из строя 1 и т.д.<text:line-break/>
<text:span text:style-name="Strong_20_Emphasis">mismatch_cnt</text:span> - при выполнении check, repair и иногда rsync, показывает количество найденных несовпадений, т.е. число перезаписанных секторов, или (для check) число секторов которое должно быть перезаписано. Большинство RAID работает не с секторами, а с элементами страниц, поэтому число несовпадений может быть больше, чем число фактических ошибок из-за фактора наличия нескольких секторов в странице.<text:line-break/>
<text:span text:style-name="Strong_20_Emphasis">sync_speed_min</text:span> и <text:span text:style-name="Strong_20_Emphasis">sync_speed_max</text:span> аналогичны /proc/sys/dev/raid/speed_limit_{min,max}, однако они применимы только к конкретному массиву. Если значения в них не заданы или указано 'system', то используются системные настройки. Также в файлы можно записать минимальную и максимальную скорость синхронизации RAID-массива в килобайтах в секунду и тогда настройки будут считаться локальными (local).<text:line-break/>
<text:span text:style-name="Strong_20_Emphasis">sync_completed</text:span> - количество секторов, которое прошло синхронизацию во время текущей операции ресинхронизации, косая черта, общее количество секторов.<text:line-break/>
<text:span text:style-name="Strong_20_Emphasis">sync_max</text:span> - количество секторов, по достижению которого операции resync/recovery приостановятся. При запущенных операциях данное количество может быть только увеличено, но не уменьшено. Значение max снимает ограничение.<text:line-break/>
<text:span text:style-name="Strong_20_Emphasis">sync_speed</text:span> - показывает текущую актуальную скорость синхронизации.<text:line-break/>
<text:span text:style-name="Strong_20_Emphasis">suspend_lo</text:span> и <text:span text:style-name="Strong_20_Emphasis">suspend_hi</text:span> - два номер секторов, между которыми операции ввода/вывода RAID-массива будут заблокированы. В настоящий момент поддерживается только для raid4/5/6.</text:p>
      <text:p text:style-name="Horizontal_20_Line"/>
      <text:p text:style-name="Text_20_body">Каждый тип RAID может иметь дополнительные файлы, реализующие специфическую функциональность:</text:p>
      <text:p text:style-name="Text_20_body"><text:span text:style-name="Strong_20_Emphasis">stripe_cache_size</text:span> - размер страйп-кэша (только для RAID5). Можно писать значения от 32768 до 16. По умолчанию 128</text:p>
      <text:p text:style-name="Text_20_body"><text:span text:style-name="Strong_20_Emphasis">strip_cache_active</text:span> - количество активных элементов страйп-кэша (только для RAID5).</text:p>
      <text:p text:style-name="Text_20_body"><text:span text:style-name="Strong_20_Emphasis">preread_bypass_threshold</text:span> - (только для RAID5). Количество раз, которое будет запрошен страйп на чтение перед тем как он будет помещён в страйп-кэш. Можно писать от 0 до stripe_cache_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0:37</meta:creation-date>
    <dc:creator>Generated</dc:creator>
    <dc:date>2026-07-09T23::40:37</dc:date>
    <dc:language>en-US</dc:language>
    <meta:editing-cycles>1</meta:editing-cycles>
    <meta:editing-duration>PT0S</meta:editing-duration>
    <dc:title>wiki:mdadm</dc:title>
  </office:meta>
</office:document-meta>
</file>