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mtutunnel"/><text:bookmark-start text:name="__RefHeading___существует_проблема_проброса_интернета_через_ip_tunnel_1"/><text:bookmark-start text:name="существует_проблема_проброса_интернета_через_ip_tunnel"/>Существует проблема проброса интернета через ip tunnel<text:bookmark-end text:name="__RefHeading___существует_проблема_проброса_интернета_через_ip_tunnel_1"/><text:bookmark-end text:name="существует_проблема_проброса_интернета_через_ip_tunnel"/></text:h>
      <text:p text:style-name="Text_20_body">Если подключение ведется через VPN а локальная система требует дальнейшего проброса через ip-tunnel
может возникнуть проблема установления правильной mss т.к. по какой-то причине (пока не разобрался какой) теряются ICMP пакеты
по согласованию.
Это происходит с некоторыми сайтами…. Не со всеми.</text:p>
      <text:p text:style-name="Text_20_body">Лечиться принудительной коррекцией mss на машине которая держит туннель и VPN.</text:p>
      <text:p text:style-name="Preformatted_20_Text">iptables -A FORWARD -p tcp --tcp-flags SYN,RST SYN -m tcpmss --mss 1356:1536 -j TCPMSS --set-mss 135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36:29</meta:creation-date>
    <dc:creator>Generated</dc:creator>
    <dc:date>2026-07-09T23::36:29</dc:date>
    <dc:language>en-US</dc:language>
    <meta:editing-cycles>1</meta:editing-cycles>
    <meta:editing-duration>PT0S</meta:editing-duration>
    <dc:title>wiki:mtutunnel</dc:title>
  </office:meta>
</office:document-meta>
</file>