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ultiplerun"/><text:bookmark-start text:name="__RefHeading___множественный_запуск_через_поиск_с_аргументами_1"/><text:bookmark-start text:name="множественный_запуск_через_поиск_с_аргументами"/>Множественный запуск через поиск с аргументами<text:bookmark-end text:name="__RefHeading___множественный_запуск_через_поиск_с_аргументами_1"/><text:bookmark-end text:name="множественный_запуск_через_поиск_с_аргументами"/></text:h>
      <text:p text:style-name="Text_20_body">Пример:</text:p>
      <text:p text:style-name="Preformatted_20_Text"># find . -type f -print0 | xargs -0 ls -l <text:line-break/># find . -type f -exec ls -l '{}' \;</text:p>
      <text:p text:style-name="Text_20_body">print0 порождает строки ограниченные \0 а xargs -0 принимает такие строки (нужно для обработки пробельных символов.<text:line-break/>
Второй вариант вызывает программу но аргументы берет в кавыч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2::29:20</meta:creation-date>
    <dc:creator>Generated</dc:creator>
    <dc:date>2026-07-09T22::29:20</dc:date>
    <dc:language>en-US</dc:language>
    <meta:editing-cycles>1</meta:editing-cycles>
    <meta:editing-duration>PT0S</meta:editing-duration>
    <dc:title>wiki:multiplerun</dc:title>
  </office:meta>
</office:document-meta>
</file>