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ysql_codepage"/><text:bookmark-start text:name="__RefHeading___client_charset_для_mysql_версии_5_на_сервере_1"/><text:bookmark-start text:name="client_charset_для_mysql_версии_5_на_сервере"/>client charset для mysql версии&gt;5  на сервере<text:bookmark-end text:name="__RefHeading___client_charset_для_mysql_версии_5_на_сервере_1"/><text:bookmark-end text:name="client_charset_для_mysql_версии_5_на_сервере"/></text:h>
      <text:p text:style-name="Text_20_body">Отбитие работы с client charset для mysql версии&gt;5  на уровне сервера</text:p>
      <text:p text:style-name="Text_20_body">Добавить в <text:span text:style-name="Strong_20_Emphasis">/etc/my.cnf</text:span> (или ему соответствующий) секция [mysqld] <text:line-break/>
следующие опции:<text:line-break/></text:p>
      <text:p text:style-name="Preformatted_20_Text">default-character-set=utf8 <text:line-break/>character-set-server=utf8<text:line-break/>collation-server=utf8_general_ci <text:line-break/>init-connect="SET NAMES utf8"<text:line-break/>skip-character-set-client-handshake</text:p>
      <text:p text:style-name="Text_20_body">при этом база данных будет на сервере храниться в <text:span text:style-name="Strong_20_Emphasis">utf8</text:span>.
После установки данных опций достаточно легко можно мигрировать с <text:span text:style-name="Strong_20_Emphasis">mysql 4.0.x</text:span> на <text:span text:style-name="Strong_20_Emphasis">5-ю</text:span> ветку.</text:p>
      <text:p text:style-name="Horizontal_20_Line"/>
      <text:p text:style-name="Text_20_body">Данная проблема особенно заметна в комбинации php + mysq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33:32</meta:creation-date>
    <dc:creator>Generated</dc:creator>
    <dc:date>2026-07-09T10::33:32</dc:date>
    <dc:language>en-US</dc:language>
    <meta:editing-cycles>1</meta:editing-cycles>
    <meta:editing-duration>PT0S</meta:editing-duration>
    <dc:title>wiki:mysql_codepage</dc:title>
  </office:meta>
</office:document-meta>
</file>