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nalog:zakoned"/><text:bookmark-start text:name="__RefHeading___про_затвердження_змін_та_доповнень_до_форми_свідоцтва_про_сплату_єдиного_податку_та_порядку_його_видачі_1"/><text:bookmark-start text:name="про_затвердження_змін_та_доповнень_до_форми_свідоцтва_про_сплату_єдиного_податку_та_порядку_його_видачі"/>Про затвердження Змін та доповнень до форми Свідоцтва про сплату єдиного податку та Порядку його видачі<text:bookmark-end text:name="__RefHeading___про_затвердження_змін_та_доповнень_до_форми_свідоцтва_про_сплату_єдиного_податку_та_порядку_його_видачі_1"/><text:bookmark-end text:name="про_затвердження_змін_та_доповнень_до_форми_свідоцтва_про_сплату_єдиного_податку_та_порядку_його_видачі"/></text:h>
      <text:p text:style-name="Text_20_body">Как нашел - так и вставил.
По свободе отформатирую.</text:p>
      <text:h text:style-name="Heading_20_4" text:outline-level="4"><text:bookmark-start text:name="__RefHeading___державна_податкова_адміністрація_україни_2"/><text:bookmark-start text:name="державна_податкова_адміністрація_україни"/>ДЕРЖАВНА ПОДАТКОВА АДМІНІСТРАЦІЯ УКРАЇНИ<text:bookmark-end text:name="__RefHeading___державна_податкова_адміністрація_україни_2"/><text:bookmark-end text:name="державна_податкова_адміністрація_україни"/></text:h>
      <text:p text:style-name="Text_20_body"><text:span text:style-name="Emphasis">Н А К А З N 521 від 28.12.2001 Зареєстровано в Міністерстві юстиції України 21.01.2002 р. за N 49/6337
</text:span></text:p>
      <text:p text:style-name="Text_20_body">Про затвердження Змін та доповнень до форми Свідоцтва про сплату єдиного податку та Порядку його видачі З метою сприяння розвитку малого підприємництва та керуючись статтею 8 Закону України «Про державну податкову службу в Україні», НАКАЗУЮ: <text:line-break/></text:p>
      <text:p text:style-name="Text_20_body">1. Затвердити Зміни та доповнення до Порядку видачі Свідоцтва про сплату єдиного податку, затвердженого наказом Державної податкової адміністрації України від 29 жовтня 1999 року N 599 «Про затвердження Свідоцтва про сплату єдиного податку та Порядку його видачі» та зареєстрованого в Міністерстві юстиції України 2 листопада 1999 року за N 752/4045, що додаються.</text:p>
      <text:p text:style-name="Text_20_body">2. Унести зміни та доповнення до форми Свідоцтва про сплату єдиного податку затвердженого наказом Державної податкової адміністрації України від 29 жовтня 1999 року N 599 «Про затвердження Свідоцтва про сплату єдиного податку та Порядку його видачі» та зареєстрованого в Міністерстві юстиції України 2 листопада 1999 року за N 752/4045, виклавши його в новій редакції, що додається.</text:p>
      <text:p text:style-name="Text_20_body">3. З метою економії бюджетних коштів дозволити в 2002 році використання поряд з бланками Свідоцтва та Довідки, затверджених цим наказом, бланків Свідоцтва про сплату єдиного податку та Довідки про трудові відносини фізичної особи з платником єдиного податку, затверджених наказом Державної податкової адміністрації України від 29 жовтня 1999 року N 599 «Про затвердження Свідоцтва про сплату єдиного податку та Порядку його видачі» та зареєстрованого в Міністерстві юстиції України 2 листопада 1999 року за N 752/4045.</text:p>
      <text:p text:style-name="Text_20_body">4. Начальнику Головного управління оподаткування фізичних осіб Лекарю С.І. подати цей наказ до Міністерства юстиції України для державної реєстрації.</text:p>
      <text:p text:style-name="Text_20_body">5. Начальнику Головного управління масово - роз'яснювальної роботи Сисоєву В.О. після державної реєстрації цього наказу забезпечити публікацію його в засобах масової інформації.</text:p>
      <text:p text:style-name="Text_20_body">6. Начальнику управління справами Коваленку В.В. після державної реєстрації цього наказу  забезпечити його тиражування та надсилання державним податковим адміністраціям в Автономній Республіці Крим, областях, містах Києві та Севастополі.</text:p>
      <text:p text:style-name="Text_20_body">7. Контроль за виконанням цього наказу покласти на заступника Голови Бондаренка Г.І. Голова М.Я.Азаров</text:p>
      <text:h text:style-name="Heading_20_4" text:outline-level="4"><text:bookmark-start text:name="__RefHeading___зміни_та_доповнення_до_порядку_видачі_свідоцтва_про_сплату_єдиного_податку_28.12.2001_n_521_3"/><text:bookmark-start text:name="зміни_та_доповнення_до_порядку_видачі_свідоцтва_про_сплату_єдиного_податку_28.12.2001_n_521"/>Зміни та доповнення до Порядку видачі Свідоцтва про сплату єдиного податку 28.12.2001 N 521<text:bookmark-end text:name="__RefHeading___зміни_та_доповнення_до_порядку_видачі_свідоцтва_про_сплату_єдиного_податку_28.12.2001_n_521_3"/><text:bookmark-end text:name="зміни_та_доповнення_до_порядку_видачі_свідоцтва_про_сплату_єдиного_податку_28.12.2001_n_521"/></text:h>
      <text:p text:style-name="Preformatted_20_Text">ЗАТВЕРДЖЕНО<text:line-break/>Наказ Державної податкової<text:line-break/>адміністрації України<text:line-break/>28.12.2001 N 521<text:line-break/>Зареєстровано в Міністерстві<text:line-break/>юстиції України<text:line-break/>21 січня 2002 р.<text:line-break/>за N 49/6337<text:line-break/>Зміни та доповнення до Порядку видачі Свідоцтва про сплату єдиного податку <text:line-break/>1. В абзаці четвертому пункту 2 слова "на квартал" замінити словами "на зазначений в заяві термін, але в межах календарного року".<text:line-break/>2. Пункт 3 вилучити, у зв'язку з цим пункти 4 - 10 вважати пунктами 3 - 9.<text:line-break/>3. У пункті 3 слова "в залежності" замінити словом "незалежно".<text:line-break/>4. Абзац другий пункту 6 вилучити.<text:line-break/>5. Додатки 1 - 3 до Порядку видачі Свідоцтва про сплату єдиного податку викласти в новій редакції, що додається.<text:line-break/>Начальник Головного<text:line-break/>управління оподаткування<text:line-break/>фізичних осіб Державної<text:line-break/>податкової адміністрації України С.І.Лекарь</text:p>
      <text:h text:style-name="Heading_20_4" text:outline-level="4"><text:bookmark-start text:name="__RefHeading___державна_податкова_адміністрація_україни_свідоцтво_4"/><text:bookmark-start text:name="державна_податкова_адміністрація_україни_свідоцтво"/>ДЕРЖАВНА ПОДАТКОВА АДМІНІСТРАЦІЯ УКРАЇНИ СВІДОЦТВО<text:bookmark-end text:name="__RefHeading___державна_податкова_адміністрація_україни_свідоцтво_4"/><text:bookmark-end text:name="державна_податкова_адміністрація_україни_свідоцтво"/></text:h>
      <text:p text:style-name="Preformatted_20_Text">ЗАТВЕРДЖЕНО<text:line-break/>Наказ Державної податкової<text:line-break/>адміністрації України<text:line-break/>29.10.99 N 599<text:line-break/>( z0752-99 )<text:line-break/>(у редакції наказу Державної<text:line-break/>податкової адміністрації<text:line-break/>України<text:line-break/>від 28.12.2001 N 521)<text:line-break/>Зареєстровано в Міністерстві<text:line-break/>юстиції України<text:line-break/>21 січня 2002 р.<text:line-break/>за N 49/6337<text:line-break/><text:s text:c="24"/>КОРІНЕЦЬ СВІДОЦТВА<text:s text:c="5"/>Серія N 000000<text:line-break/><text:s text:c="34"/>(нумерація друкарським способом)<text:line-break/><text:s text:c="35"/>-------------------------------<text:line-break/>Свідоцтво видане _________________ -------------------------------<text:line-break/><text:s text:c="39"/>(ідентифікаційний номер)<text:line-break/>__________________________________________________________________<text:line-break/><text:s text:c="4"/>(прізвище, ім'я, по батькові, серія та номер свідоцтва про<text:line-break/><text:s text:c="11"/>державну реєстрацію суб'єкта підприємницької<text:line-break/><text:s text:c="19"/>діяльності - фізичної особи)<text:line-break/>на підставі документа _______ від ________ N _______, що засвідчує<text:line-break/>сплату _____ грн. єдиного податку.<text:line-break/>Свідоцтво одержано<text:s text:c="2"/>" ___ " ______ 200 _ року ____________________<text:line-break/><text:s text:c="33"/>(підпис платника єдиного податку)<text:line-break/>---------------------- Лінія відрізу -----------------------------<text:line-break/><text:s text:c="49"/>Серія N 000000<text:line-break/><text:s text:c="44"/>(нумерація друкарським<text:line-break/><text:s text:c="45"/>способом)<text:line-break/><text:s text:c="13"/>ДЕРЖАВНА ПОДАТКОВА АДМІНІСТРАЦІЯ УКРАЇНИ<text:line-break/><text:s text:c="28"/>СВІДОЦТВО<text:line-break/><text:s text:c="20"/>про сплату єдиного податку<text:line-break/><text:s text:c="11"/>" _____ " _____________ 200 __________ року<text:line-break/><text:s text:c="22"/>(літерами)<text:s text:c="7"/>(літерами)<text:line-break/><text:s text:c="5"/>1. Видане<text:s text:c="2"/>суб'єкту<text:s text:c="2"/>підприємницької<text:s text:c="2"/>діяльності<text:s text:c="2"/>-<text:s text:c="2"/>фізичній<text:line-break/>особі<text:s text:c="30"/>-------------------------------<text:line-break/><text:s text:c="35"/>-------------------------------<text:line-break/><text:s text:c="38"/>(ідентифікаційний номер)<text:line-break/>__________________________________________________________________<text:line-break/><text:s text:c="18"/>(прізвище, ім'я, по батькові)<text:line-break/><text:s text:c="5"/>2. Термін дії Свідоцтва 200 ____________ рік<text:line-break/><text:s text:c="34"/>(літерами)<text:line-break/><text:s text:c="5"/>3. Вид або види діяльності __________________________________<text:line-break/>__________________________________________________________________<text:line-break/><text:s text:c="5"/>4. Місце здійснення діяльності ______________________________<text:line-break/><text:s text:c="5"/>5. Назва<text:s text:c="3"/>органу<text:s text:c="3"/>державної<text:s text:c="2"/>податкової<text:s text:c="2"/>служби,<text:s text:c="2"/>що<text:s text:c="2"/>видав<text:line-break/>Свідоцтво, _______________________________________________________<text:line-break/> _____________________<text:s text:c="26"/>__________________<text:line-break/> (прізвище, ініціали<text:s text:c="32"/>(підпис)<text:line-break/> керівника органу<text:line-break/> державної податкової<text:line-break/> служби)<text:line-break/> М.п.<text:line-break/><text:s text:c="3"/>СВІДОЦТВО ДІЙСНЕ ЗА НАЯВНОСТІ ДОКУМЕНТА, ЩО ПОСВІДЧУЄ ОСОБУ<text:line-break/>Начальник Головного управління<text:line-break/>оподаткування фізичних осіб<text:line-break/>Державної податкової адміністрації України С.І.Лекарь</text:p>
      <text:h text:style-name="Heading_20_4" text:outline-level="4"><text:bookmark-start text:name="__RefHeading___заява_про_право_застосування_спрощеної_системи_оподаткування_5"/><text:bookmark-start text:name="заява_про_право_застосування_спрощеної_системи_оподаткування"/>ЗАЯВА про право застосування спрощеної системи оподаткування<text:bookmark-end text:name="__RefHeading___заява_про_право_застосування_спрощеної_системи_оподаткування_5"/><text:bookmark-end text:name="заява_про_право_застосування_спрощеної_системи_оподаткування"/></text:h>
      <text:p text:style-name="Preformatted_20_Text">Додаток 1<text:line-break/>до Порядку видачі Свідоцтва<text:line-break/>про сплату єдиного податку,<text:line-break/>затвердженого наказом<text:line-break/>Державної податкової<text:line-break/>адміністрації України<text:line-break/>від 29.10.99 N 599<text:line-break/>( z0752-99 )<text:line-break/>(у редакції наказу Державної<text:line-break/>податкової адміністрації<text:line-break/>України<text:line-break/>від 28.12.2001 N 521)<text:line-break/><text:s text:c="28"/>До державної податкової інспекції<text:line-break/><text:s text:c="24"/>__________________________________________<text:line-break/><text:s text:c="24"/>(назва органу державної податкової служби)<text:line-break/><text:s text:c="24"/>від ______ -------------------------------<text:line-break/><text:s text:c="35"/>-------------------------------<text:line-break/><text:s text:c="39"/>(ідентифікаційний номер)<text:line-break/><text:s text:c="24"/>__________________________________________<text:line-break/><text:s text:c="24"/>(прізвище, ім'я та по батькові суб'єкта<text:line-break/><text:s text:c="24"/>малого підприємництва - фізичної особи)<text:line-break/><text:s text:c="24"/>Контактний телефон _______________________<text:line-break/><text:s text:c="24"/>Свідоцтво про державну реєстрацію як<text:line-break/><text:s text:c="24"/>суб'єкта підприємництва __________________<text:line-break/><text:s text:c="44"/>(дата видачі та номер)<text:line-break/><text:s text:c="30"/>ЗАЯВА<text:line-break/><text:s text:c="13"/>про право застосування спрощеної системи<text:line-break/><text:s text:c="16"/>оподаткування, обліку та звітності<text:line-break/>1. Відповідно до Указу Президента України "Про спрощену систему оподаткування, обліку та звітності суб'єктів малого підприємництва" в редакції від 28 червня 1999 року N 746/99 прошу перевести мене на спрощену систему оподаткування, обліку та звітності на 200 ___________ рік.<text:line-break/><text:s text:c="28"/>(літерами)<text:line-break/><text:s text:c="5"/>2. Вид або види діяльності __________________________________<text:line-break/>__________________________________________________________________<text:line-break/><text:s text:c="5"/>3. Місце здійснення підприємницької діяльності ______________<text:line-break/>__________________________________________________________________<text:line-break/><text:s text:c="5"/>4. Дата переходу на спрощену систему оподаткування,<text:s text:c="2"/>обліку і<text:line-break/>звітності ____________________________ *<text:line-break/><text:s text:c="18"/>(назва місяця)<text:line-break/>5. Мені відомі положення Порядку видачі Свідоцтва про сплату єдиного податку суб'єктом малого підприємництва - фізичною особою, граничний щомісячний термін сплати єдиного податку та сума єдиного податку, належна до щомісячної сплати.<text:line-break/>6. Простроченої заборгованості зі сплати податків та інших обов'язкових платежів немає.<text:line-break/>7. Обсяг виручки від реалізації продукції (товарів, робіт, послуг) з початку календарного року становив _________________грн.<text:line-break/><text:s text:c="42"/>(сума словами в гривнях)<text:line-break/>8. Чисельність працівників на день складання заяви становить _____ чол., з якими укладено трудові угоди, зареєстровані в установленому порядку.<text:line-break/>9. Поіменний склад осіб, які перебуватимуть у трудових відносинах, та їх ідентифікаційні номери з Державного реєстру фізичних осіб - платників податків:<text:line-break/><text:s text:c="5"/>9.1.<text:s text:c="2"/>__________________________<text:s text:c="2"/>_ _ _ _ _ _ _ _ _ _ _ _ _ _<text:line-break/><text:s text:c="5"/>9.2.<text:s text:c="2"/>__________________________<text:s text:c="2"/>_ _ _ _ _ _ _ _ _ _ _ _ _ _<text:line-break/><text:s text:c="5"/>9.3.<text:s text:c="2"/>__________________________<text:s text:c="2"/>_ _ _ _ _ _ _ _ _ _ _ _ _ _<text:line-break/><text:s text:c="5"/>9.4.<text:s text:c="2"/>__________________________<text:s text:c="2"/>_ _ _ _ _ _ _ _ _ _ _ _ _ _<text:line-break/><text:s text:c="5"/>9.5.<text:s text:c="2"/>__________________________<text:s text:c="2"/>_ _ _ _ _ _ _ _ _ _ _ _ _ _<text:line-break/><text:s text:c="5"/>9.6.<text:s text:c="2"/>__________________________<text:s text:c="2"/>_ _ _ _ _ _ _ _ _ _ _ _ _ _<text:line-break/><text:s text:c="5"/>9.7.<text:s text:c="2"/>__________________________<text:s text:c="2"/>_ _ _ _ _ _ _ _ _ _ _ _ _ _<text:line-break/><text:s text:c="5"/>9.8.<text:s text:c="2"/>__________________________<text:s text:c="2"/>_ _ _ _ _ _ _ _ _ _ _ _ _ _<text:line-break/><text:s text:c="5"/>9.9.<text:s text:c="2"/>__________________________<text:s text:c="2"/>_ _ _ _ _ _ _ _ _ _ _ _ _ _<text:line-break/><text:s text:c="5"/>9.10. __________________________<text:s text:c="2"/>_ _ _ _ _ _ _ _ _ _ _ _ _ _<text:line-break/>10. Мені відомі вимоги чинного законодавства про необхідність утримання та перерахування до бюджету прибуткового податку з громадян з доходів, які нараховуватимуться і виплачуватимуться найманим працівникам, та про необхідність направлення до державного податкового органу відомостей про виплачені доходи за формами N 2 та N 8-ДР.<text:line-break/>_____________<text:line-break/>(* Цей абзац заповнюється тільки новоствореним суб'єктом підприємницької діяльності)<text:line-break/> Суб'єкт малого підприємництва<text:s text:c="9"/>____________________<text:s text:c="3"/>М.п.<text:line-break/><text:s text:c="42"/>(підпис, дата)</text:p>
      <text:h text:style-name="Heading_20_4" text:outline-level="4"><text:bookmark-start text:name="__RefHeading___довідка_про_трудові_відносини_фізичної_особи_з_платником_єдиного_податку_6"/><text:bookmark-start text:name="довідка_про_трудові_відносини_фізичної_особи_з_платником_єдиного_податку"/>ДОВІДКА про трудові відносини фізичної особи з платником єдиного податку<text:bookmark-end text:name="__RefHeading___довідка_про_трудові_відносини_фізичної_особи_з_платником_єдиного_податку_6"/><text:bookmark-end text:name="довідка_про_трудові_відносини_фізичної_особи_з_платником_єдиного_податку"/></text:h>
      <text:p text:style-name="Preformatted_20_Text">Додаток 2<text:line-break/>до Порядку видачі Свідоцтва<text:line-break/>про сплату єдиного податку,<text:line-break/>затвердженого наказом<text:line-break/>Державної податкової<text:line-break/>адміністрації України<text:line-break/>від 29.10.99 N 599<text:line-break/>( z0752-99 )<text:line-break/>(у редакції наказу Державної<text:line-break/>податкової адміністрації<text:line-break/>України<text:line-break/>від 28.12.2001 N 521)<text:line-break/><text:s text:c="25"/>КОРІНЕЦЬ ДОВІДКИ<text:s text:c="3"/>Серія N 000000<text:line-break/><text:s text:c="43"/>(нумерація друкарським<text:line-break/><text:s text:c="44"/>способом)<text:line-break/><text:s text:c="35"/>-------------------------------<text:line-break/>Довідка видана __________________<text:s text:c="2"/>-------------------------------<text:line-break/><text:s text:c="5"/>(прізвище, ім'я, по батькові<text:s text:c="6"/>(ідентифікаційний номер)<text:line-break/><text:s text:c="8"/>платника єдиного податку)<text:line-break/><text:s text:c="35"/>-------------------------------<text:line-break/>для підтвердження, що ____________ -------------------------------<text:line-break/><text:s text:c="18"/>(прізвище, ім'я,<text:s text:c="6"/>(ідентифікаційний номер)<text:line-break/><text:s text:c="20"/>по батькові)<text:line-break/>перебуває в<text:s text:c="3"/>трудових<text:s text:c="2"/>відносинах<text:s text:c="2"/>із<text:s text:c="2"/>суб'єктом<text:s text:c="2"/>підприємницької<text:line-break/>діяльності - фізичною особою,<text:s text:c="2"/>яка<text:s text:c="2"/>є<text:s text:c="2"/>платником<text:s text:c="2"/>єдиного<text:s text:c="2"/>податку<text:line-break/>відповідно до<text:s text:c="5"/>Свідоцтва<text:s text:c="4"/>про<text:s text:c="4"/>сплату<text:s text:c="4"/>єдиного<text:s text:c="4"/>податку<text:line-break/>(серія ___ N ______ від "___"_____ 200 _ року )<text:s text:c="2"/>Довідку<text:s text:c="2"/>одержано<text:line-break/>"__ " ____________<text:s text:c="2"/>200 _ року ___________________________________<text:line-break/><text:s text:c="32"/>(підпис платника єдиного податку)<text:line-break/>-----------------------<text:s text:c="2"/>Лінія відрізу ---------------------------<text:line-break/><text:s text:c="13"/>ДЕРЖАВНА ПОДАТКОВА АДМІНІСТРАЦІЯ УКРАЇНИ<text:line-break/><text:s text:c="29"/>ДОВІДКА<text:line-break/><text:s text:c="15"/>про трудові відносини фізичної особи<text:line-break/><text:s text:c="19"/>з платником єдиного податку<text:line-break/><text:s text:c="10"/>" ___ " ________________ 200 __________<text:s text:c="2"/>року<text:line-break/><text:s text:c="21"/>(літерами)<text:s text:c="8"/>(літерами)<text:line-break/><text:s text:c="43"/>Серія N 000000<text:line-break/><text:s text:c="34"/>(нумерація друкарським способом)<text:line-break/><text:s text:c="35"/>-------------------------------<text:line-break/><text:s text:c="6"/>1. ____________________<text:s text:c="6"/>-------------------------------<text:line-break/><text:s text:c="10"/>(прізвище, ім'я,<text:s text:c="14"/>(ідентифікаційний номер)<text:line-break/><text:s text:c="11"/>по батькові)<text:line-break/>перебуває в<text:s text:c="2"/>трудових<text:s text:c="2"/>відносинах<text:s text:c="2"/>із<text:s text:c="2"/>суб'єктом<text:s text:c="3"/>підприємницької<text:line-break/>діяльності - фізичною особою<text:s text:c="7"/>-------------------------------<text:line-break/>_________________________________<text:s text:c="2"/>-------------------------------<text:line-break/> (прізвище, ім'я, по батькові)<text:s text:c="9"/>(ідентифікаційний номер)<text:line-break/>яка відповідно<text:s text:c="3"/>до<text:s text:c="3"/>Свідоцтва<text:s text:c="3"/>про<text:s text:c="3"/>сплату<text:s text:c="3"/>єдиного<text:s text:c="3"/>податку<text:line-break/>(серія ___ N ______ від " ___ " __________ 200____________ року) є<text:line-break/><text:s text:c="47"/>(літерами)<text:line-break/>платником єдиного податку в 200 ________________ році<text:line-break/><text:s text:c="35"/>(літерами)<text:line-break/><text:s text:c="5"/>2. Вид або види діяльності __________________________________<text:line-break/>__________________________________________________________________<text:line-break/><text:s text:c="5"/>3. Місце здійснення діяльності ______________________________<text:line-break/><text:s text:c="5"/>4. Назва<text:s text:c="3"/>органу<text:s text:c="3"/>державної<text:s text:c="2"/>податкової<text:s text:c="2"/>служби,<text:s text:c="2"/>що<text:s text:c="2"/>видав<text:line-break/>довідку, _________________________________________________________<text:line-break/> _____________________________________<text:s text:c="8"/>__________________<text:line-break/> (прізвище, ініціали керівника органу<text:s text:c="14"/>(підпис)<text:line-break/> державної податкової служби)<text:line-break/> М.п.<text:line-break/><text:s text:c="4"/>ДОВІДКА ДІЙСНА ЗА НАЯВНОСТІ ДОКУМЕНТА, ЩО ПОСВІДЧУЄ ОСОБУ</text:p>
      <text:h text:style-name="Heading_20_4" text:outline-level="4"><text:bookmark-start text:name="__RefHeading___звіт_суб_єкта_малого_підприємництва_7"/><text:bookmark-start text:name="звіт_суб_єкта_малого_підприємництва"/>ЗВІТ суб'єкта малого підприємництва<text:bookmark-end text:name="__RefHeading___звіт_суб_єкта_малого_підприємництва_7"/><text:bookmark-end text:name="звіт_суб_єкта_малого_підприємництва"/></text:h>
      <text:p text:style-name="Preformatted_20_Text">Додаток 3<text:line-break/>до Порядку видачі Свідоцтва<text:line-break/>про сплату єдиного податку,<text:line-break/>затвердженого наказом<text:line-break/>Державної податкової<text:line-break/>адміністрації України<text:line-break/>від 29.10.99 N 599<text:line-break/>( z0752-99 )<text:line-break/>(у редакції наказу Державної<text:line-break/>податкової адміністрації<text:line-break/>України<text:line-break/>від 28.12.2001 N 521)<text:line-break/><text:s text:c="24"/>До державної податкової інспекції<text:line-break/><text:s text:c="24"/>__________________________________________<text:line-break/><text:s text:c="24"/>(назва органу державної податкової служби)<text:line-break/><text:s text:c="24"/>від ______ -------------------------------<text:line-break/><text:s text:c="35"/>-------------------------------<text:line-break/><text:s text:c="38"/>(ідентифікаційний номер)<text:line-break/><text:s text:c="24"/>__________________________________________<text:line-break/><text:s text:c="26"/>(прізвище, ім'я та по батькові платника<text:line-break/><text:s text:c="38"/>єдиного податку)<text:line-break/><text:s text:c="31"/>ЗВІТ<text:line-break/><text:s text:c="17"/>суб'єкта малого підприємництва -<text:line-break/><text:s text:c="12"/>фізичної особи - платника єдиного податку<text:line-break/><text:s text:c="15"/>за ____________ квартал 200 ___ року<text:line-break/><text:s text:c="19"/>(літерами)<text:line-break/><text:s text:c="5"/>1.Види підприємницької діяльності,<text:s text:c="2"/>які здійснювалися мною<text:s text:c="2"/>у<text:line-break/>звітному кварталі: _______________________________________________<text:line-break/>__________________________________________________________________<text:line-break/><text:s text:c="6"/>(зазначаються згідно з порядковими номерами (кодами),<text:line-break/><text:s text:c="8"/>передбаченими в рішеннях відповідних місцевих рад)<text:line-break/>2.Фактична чисельність працівників у звітному кварталі:<text:line-break/>1-й місяць кварталу _____ чол.;<text:line-break/>2-й місяць кварталу _____ чол.;<text:line-break/>3-й місяць кварталу _____ чол.<text:line-break/>3.Сума фактично сплаченого єдиного податку у звітному кварталі:<text:line-break/>відповідно до ____________________________________________________<text:line-break/>__________________________________________________________________<text:line-break/>__________________________________________________________________<text:line-break/><text:s text:c="11"/>(назва, дата та номер платіжних документів)<text:line-break/>у звітному кварталі сплачено ________________________________ грн.<text:line-break/>4.Обсяг виручки від реалізації _________________________ грн.<text:line-break/>товарів (робіт,<text:s text:c="2"/>послуг) за звітний<text:line-break/>квартал<text:s text:c="2"/>наростаючим<text:s text:c="3"/>підсумком<text:s text:c="2"/>з<text:line-break/>початку<text:s text:c="2"/>терміну<text:s text:c="2"/>дії Свідоцтва про<text:line-break/>сплату<text:s text:c="6"/>єдиного<text:s text:c="4"/>податку<text:s text:c="4"/>в<text:line-break/>календарному році<text:line-break/> Суб'єкт малого підприємництва<text:s text:c="6"/>_________________________ М.п.<text:line-break/><text:s text:c="42"/>(підпис, дата)</text:p>
      <text:p text:style-name="Text_20_body">Сформированные документы есть в других разделах.<text:line-break/></text:p>
      <text:list text:style-name="List_20_1" text:continue-numbering="false">
        <text:list-item>
          <text:p text:style-name="LastListParagraph_List_20_1_Content_First"> <text:a xlink:type="simple" xlink:href="https://vuks.me/doku.php/wiki:nalog:zayavaed" text:style-name="Internet_20_link" text:visited-style-name="Visited_20_Internet_20_Link">Заявление на единый нало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3:34</meta:creation-date>
    <dc:creator>Generated</dc:creator>
    <dc:date>2026-07-09T23::43:34</dc:date>
    <dc:language>en-US</dc:language>
    <meta:editing-cycles>1</meta:editing-cycles>
    <meta:editing-duration>PT0S</meta:editing-duration>
    <dc:title>wiki:nalog:zakoned</dc:title>
  </office:meta>
</office:document-meta>
</file>