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log:zayavaed"/><text:bookmark-start text:name="__RefHeading___заявление_на_единый_налог_для_частного_предпринимателя_1"/><text:bookmark-start text:name="заявление_на_единый_налог_для_частного_предпринимателя"/>Заявление на единый налог для частного предпринимателя<text:bookmark-end text:name="__RefHeading___заявление_на_единый_налог_для_частного_предпринимателя_1"/><text:bookmark-end text:name="заявление_на_единый_налог_для_частного_предпринимателя"/></text:h>
      <text:p text:style-name="Text_20_body">Прим: т.к. данная форма определяется законом и соответственно является полностью обязательной то - не понятно как ее оформлять с 2010 по 20000 года. :)</text:p>
      <text:p text:style-name="Text_20_body"><text:a xlink:type="simple" xlink:href="https://vuks.me/doku.php/wiki:nalog:ed_zayava.odt" text:style-name="Internet_20_link" text:visited-style-name="Visited_20_Internet_20_Link">в формате odf</text:a> <text:line-break/>
<text:a xlink:type="simple" xlink:href="https://vuks.me/doku.php/wiki:nalog:ed_zayava.pdf" text:style-name="Internet_20_link" text:visited-style-name="Visited_20_Internet_20_Link">в формате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37:44</meta:creation-date>
    <dc:creator>Generated</dc:creator>
    <dc:date>2026-07-09T22::37:44</dc:date>
    <dc:language>en-US</dc:language>
    <meta:editing-cycles>1</meta:editing-cycles>
    <meta:editing-duration>PT0S</meta:editing-duration>
    <dc:title>wiki:nalog:zayavaed</dc:title>
  </office:meta>
</office:document-meta>
</file>