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vuks.me/doku.php/start" text:style-name="Internet_20_link" text:visited-style-name="Visited_20_Internet_20_Link">Стартовая страница.</text:a></text:p>
        </text:list-item>
        <text:list-item>
          <text:p text:style-name="List_20_1_Content"> <text:a xlink:type="simple" xlink:href="https://vuks.me/doku.php/about" text:style-name="Internet_20_link" text:visited-style-name="Visited_20_Internet_20_Link">О себе и этом сайте</text:a></text:p>
        </text:list-item>
        <text:list-item>
          <text:p text:style-name="List_20_1_Content"> <text:a xlink:type="simple" xlink:href="https://vuks.me/doku.php/start#мелкие_заметки" text:style-name="Internet_20_link" text:visited-style-name="Visited_20_Internet_20_Link">Мелкие заметки</text:a></text:p>
        </text:list-item>
        <text:list-item>
          <text:p text:style-name="List_20_1_Content_Last"> <text:a xlink:type="simple" xlink:href="https://vuks.me/doku.php/misk_lnks" text:style-name="Internet_20_link" text:visited-style-name="Visited_20_Internet_20_Link">Ссылки разны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0::45:32</meta:creation-date>
    <dc:creator>Generated</dc:creator>
    <dc:date>2026-07-10T00::45:32</dc:date>
    <dc:language>en-US</dc:language>
    <meta:editing-cycles>1</meta:editing-cycles>
    <meta:editing-duration>PT0S</meta:editing-duration>
    <dc:title>wiki:navigation</dc:title>
  </office:meta>
</office:document-meta>
</file>