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netbook"/><text:bookmark-start text:name="__RefHeading___настройки_для_ускорения_работы_нетбука_1"/><text:bookmark-start text:name="настройки_для_ускорения_работы_нетбука"/>Настройки для ускорения работы нетбука<text:bookmark-end text:name="__RefHeading___настройки_для_ускорения_работы_нетбука_1"/><text:bookmark-end text:name="настройки_для_ускорения_работы_нетбука"/></text:h>
      <text:h text:style-name="Heading_20_3" text:outline-level="3"><text:bookmark-start text:name="__RefHeading___ускорение_файловых_операций_2"/><text:bookmark-start text:name="ускорение_файловых_операций"/>1. Ускорение файловых операций.<text:bookmark-end text:name="__RefHeading___ускорение_файловых_операций_2"/><text:bookmark-end text:name="ускорение_файловых_операций"/></text:h>
      <text:p text:style-name="Text_20_body">Часть <text:span text:style-name="Strong_20_Emphasis">fstab</text:span> обеспечивающие главные тома.</text:p>
      <text:p text:style-name="Preformatted_20_Text">/dev/sda1<text:s text:c="8"/>/<text:s text:c="16"/>reiserfs<text:s text:c="5"/>defaults,noatime,barrier=none,commit=100<text:s text:c="2"/>1<text:s text:c="3"/>1<text:line-break/>/dev/mmcblk0<text:s text:c="5"/>/home<text:s text:c="12"/>reiserfs<text:s text:c="5"/>defaults,noatime,barrier=none,commit=100<text:s text:c="2"/>1<text:s text:c="3"/>2 </text:p>
      <text:p text:style-name="Text_20_body"><text:span text:style-name="Strong_20_Emphasis"><text:span text:style-name="Emphasis">расшифровка:</text:span></text:span> <text:line-break/>
noatime - не обновлять время доступа к инодам/файлам <text:line-break/>
barrier=none - <text:span text:style-name="Emphasis">не помню но надо</text:span> <text:line-break/>
commit=100 - подтверждать транзакции каждые 10 секунд <text:line-break/></text:p>
      <text:h text:style-name="Heading_20_4" text:outline-level="4"><text:bookmark-start text:name="__RefHeading___перенос_не_статичных_данных_в_память_3"/><text:bookmark-start text:name="перенос_не_статичных_данных_в_память"/>1.1. Перенос не статичных данных в память<text:bookmark-end text:name="__RefHeading___перенос_не_статичных_данных_в_память_3"/><text:bookmark-end text:name="перенос_не_статичных_данных_в_память"/></text:h>
      <text:p text:style-name="Preformatted_20_Text">tmpfs<text:s text:c="13"/>/dev/shm<text:s text:c="8"/>tmpfs<text:s text:c="9"/>defaults<text:s text:c="7"/>0 0<text:line-break/>tmpfs<text:s text:c="13"/>/tmp<text:s text:c="12"/>tmpfs<text:s text:c="9"/>defaults<text:s text:c="7"/>0 0<text:line-break/>tmpfs<text:s text:c="13"/>/var/tmp<text:s text:c="8"/>tmpfs<text:s text:c="9"/>defaults<text:s text:c="7"/>0 0<text:line-break/>tmpfs<text:s text:c="13"/>/var/lock<text:s text:c="7"/>tmpfs<text:s text:c="9"/>defaults<text:s text:c="7"/>0 0<text:line-break/>tmpfs<text:s text:c="13"/>/var/log<text:s text:c="8"/>tmpfs<text:s text:c="9"/>defaults<text:s text:c="7"/>0 0</text:p>
      <text:h text:style-name="Heading_20_4" text:outline-level="4"><text:bookmark-start text:name="__RefHeading___общий_вид_fstab_4"/><text:bookmark-start text:name="общий_вид_fstab"/>1.2. Общий вид fstab<text:bookmark-end text:name="__RefHeading___общий_вид_fstab_4"/><text:bookmark-end text:name="общий_вид_fstab"/></text:h>
      <text:p text:style-name="Preformatted_20_Text">/dev/sda1<text:s text:c="8"/>/<text:s text:c="16"/>reiserfs<text:s text:c="5"/>defaults,noatime,barrier=none,commit=100<text:s text:c="2"/>1<text:s text:c="3"/>1<text:line-break/>/dev/mmcblk0<text:s text:c="5"/>/home<text:s text:c="12"/>reiserfs<text:s text:c="5"/>defaults,noatime,barrier=none,commit=100<text:s text:c="2"/>1<text:s text:c="3"/>2 <text:line-break/>/dev/cdrom<text:s text:c="6"/>/mnt/cdrom<text:s text:c="7"/>auto<text:s text:c="8"/>noauto,owner,ro<text:s text:c="2"/>0<text:s text:c="3"/>0<text:line-break/>devpts<text:s text:c="11"/>/dev/pts<text:s text:c="9"/>devpts<text:s text:c="6"/>gid=5,mode=620<text:s text:c="3"/>0<text:s text:c="3"/>0<text:line-break/>proc<text:s text:c="13"/>/proc<text:s text:c="12"/>proc<text:s text:c="8"/>defaults<text:s text:c="9"/>0<text:s text:c="3"/>0<text:line-break/>/dev/mmcblk1p1<text:s text:c="3"/>/mnt/flash<text:s text:c="7"/>auto<text:s text:c="10"/>defaults,noatime,user,noauto<text:s text:c="2"/>0<text:s text:c="2"/>0<text:line-break/>/dev/sdb1<text:s text:c="8"/>/mnt/sdb<text:s text:c="9"/>auto<text:s text:c="10"/>defaults,noauto,user,iocharset=koi8-r<text:s text:c="3"/>0<text:s text:c="3"/>0<text:line-break/>tmpfs<text:s text:c="13"/>/dev/shm<text:s text:c="8"/>tmpfs<text:s text:c="9"/>defaults<text:s text:c="7"/>0 0<text:line-break/>tmpfs<text:s text:c="13"/>/tmp<text:s text:c="12"/>tmpfs<text:s text:c="9"/>defaults<text:s text:c="7"/>0 0<text:line-break/>tmpfs<text:s text:c="13"/>/var/tmp<text:s text:c="8"/>tmpfs<text:s text:c="9"/>defaults<text:s text:c="7"/>0 0<text:line-break/>tmpfs<text:s text:c="13"/>/var/lock<text:s text:c="7"/>tmpfs<text:s text:c="9"/>defaults<text:s text:c="7"/>0 0<text:line-break/>tmpfs<text:s text:c="13"/>/var/log<text:s text:c="8"/>tmpfs<text:s text:c="9"/>defaults<text:s text:c="7"/>0 0</text:p>
      <text:h text:style-name="Heading_20_3" text:outline-level="3"><text:bookmark-start text:name="__RefHeading___работа_с_кешами_и_пр_5"/><text:bookmark-start text:name="работа_с_кешами_и_пр"/>2. Работа с кешами и пр.<text:bookmark-end text:name="__RefHeading___работа_с_кешами_и_пр_5"/><text:bookmark-end text:name="работа_с_кешами_и_пр"/></text:h>
      <text:p text:style-name="Text_20_body">root# cat sysctl.conf </text:p>
      <text:p text:style-name="Preformatted_20_Text">vm.dirty_writeback_centisecs=15000<text:line-break/>vm.laptop_mode=5</text:p>
      <text:p text:style-name="Text_20_body"><text:span text:style-name="Strong_20_Emphasis"><text:span text:style-name="Emphasis">расшифровка:</text:span></text:span> <text:line-break/>
vm.dirty_writeback_centisecs=60000 - запись грязных данных из памяти на диск 1 раз в минуту <text:line-break/>
vm.laptop_mode=5 - латентность системы <text:line-break/></text:p>
      <text:p text:style-name="Text_20_body"><text:span text:style-name="Emphasis"><text:span text:style-name="Strong_20_Emphasis">Прим:</text:span></text:span>  <text:line-break/>
1. Это необходимо только на стандартных ядрах, если же ядро собрано с учетом специфики и для нетбука данные настройки не требуются. <text:line-break/>
2. Данные настройки при засыпании/просыпании не сохраняются т.о. необходим скрипт который надо положить в <text:line-break/>
<text:span text:style-name="Strong_20_Emphasis">/etc/pm/sleep.d/</text:span> <text:line-break/></text:p>
      <text:p text:style-name="Text_20_body">root# cat sysctl.sh</text:p>
      <text:p text:style-name="Preformatted_20_Text">#!/bin/bash<text:line-break/>#<text:line-break/># runs sysctl after resuming to reinitialise the values from sysctl.conf<text:line-break/>if [ "$1" == 'resume' ]; then<text:line-break/><text:s text:c="2"/>sysctl -p<text:line-break/>fi</text:p>
      <text:h text:style-name="Heading_20_3" text:outline-level="3"><text:bookmark-start text:name="__RefHeading___работа_со_swap_6"/><text:bookmark-start text:name="работа_со_swap"/>3. Работа со swap<text:bookmark-end text:name="__RefHeading___работа_со_swap_6"/><text:bookmark-end text:name="работа_со_swap"/></text:h>
      <text:p text:style-name="Text_20_body">Активность работы со swap значения в диапазоне 0 - 100 <text:line-break/>
где значение 100 заставит ядро при нахождении неактивной страницы <text:line-break/>
сразу сбросить ее в swap при 0 только при абсолютной необходимости <text:line-break/>
значение по умолчанию - 60</text:p>
      <text:p text:style-name="Preformatted_20_Text">vm.swappiness=20</text:p>
      <text:p text:style-name="Text_20_body">Подбирать надо экспериментально. <text:line-break/>
В моем случае значение 20 оказалось достаточ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2::23:51</meta:creation-date>
    <dc:creator>Generated</dc:creator>
    <dc:date>2026-07-09T22::23:51</dc:date>
    <dc:language>en-US</dc:language>
    <meta:editing-cycles>1</meta:editing-cycles>
    <meta:editing-duration>PT0S</meta:editing-duration>
    <dc:title>wiki:netbook</dc:title>
  </office:meta>
</office:document-meta>
</file>