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openvpnkey"/>Взято с <text:a xlink:type="simple" xlink:href="https://wiki.nix-pro.com/view/OpenVPN_%D0%B3%D0%B5%D0%BD%D0%B5%D1%80%D0%B0%D1%86%D0%B8%D1%8F_%D0%BA%D0%BB%D1%8E%D1%87%D0%B5%D0%B9_%D0%B8_%D1%81%D0%B5%D1%80%D1%82%D0%B8%D1%84%D0%B8%D0%BA%D0%B0%D1%82%D0%BE%D0%B2" text:style-name="Internet_20_link" text:visited-style-name="Visited_20_Internet_20_Link">https://wiki.nix-pro.com</text:a> Там еще много интересного.</text:p>
      <text:h text:style-name="Heading_20_5" text:outline-level="5"><text:bookmark-start text:name="__RefHeading___создание_certificate_authority_ca_1"/><text:bookmark-start text:name="создание_certificate_authority_ca"/>Создание Certificate Authority (CA)<text:bookmark-end text:name="__RefHeading___создание_certificate_authority_ca_1"/><text:bookmark-end text:name="создание_certificate_authority_ca"/></text:h>
      <text:list text:style-name="List_20_1" text:continue-numbering="false">
        <text:list-item>
          <text:p text:style-name="LastListParagraph_List_20_1_Content_First">Подготавливаем окружение:</text:p>
        </text:list-item>
      </text:list>
      <text:p text:style-name="Preformatted_20_Text">cd &amp;&amp; mkdir -p myCA/signedcerts &amp;&amp; mkdir myCA/private &amp;&amp; cd myCA</text:p>
      <text:p text:style-name="Text_20_body">Предназначение подкаталогов, и их содержимое выглядит следующим образом:
&lt;html&gt;
&lt;br&gt;
~/myCA : содержит CA сертификат, базу данных сертификатов, сгенерированные сертификаты, ключи и CSR&lt;br&gt;
~/myCA/signedcerts : содержит копии всех подписанных сертификатов&lt;br&gt;
~/myCA/private : содержит секретный ключ&lt;br&gt;
&lt;/html&gt;</text:p>
      <text:list text:style-name="List_20_1" text:continue-numbering="false">
        <text:list-item>
          <text:p text:style-name="LastListParagraph_List_20_1_Content_First">Создаем начальную базу данных в ~/myCA поддиректории следующей командой:</text:p>
        </text:list-item>
      </text:list>
      <text:p text:style-name="Preformatted_20_Text">echo '01' &gt; serial<text:s text:c="2"/>&amp;&amp; touch index.txt</text:p>
      <text:p text:style-name="Text_20_body">В файле serial записывается текущий серийный номер подписываемого сертификата в шестнадцатиричном формате. В файл index.txt сохраняются данные о подписываемых сертификатах. </text:p>
      <text:list text:style-name="List_20_1" text:continue-numbering="false">
        <text:list-item>
          <text:p text:style-name="LastListParagraph_List_20_1_Content_First"> Создаем начальный файл caconfig.cnf файл, подходящий для создания CA сертификатов:</text:p>
        </text:list-item>
      </text:list>
      <text:p text:style-name="Preformatted_20_Text">vim ~/myCA/caconfig.cnf </text:p>
      <text:list text:style-name="List_20_1" text:continue-numbering="false">
        <text:list-item>
          <text:p text:style-name="LastListParagraph_List_20_1_Content_First"> Добавляем в него следующее содержимое:</text:p>
        </text:list-item>
      </text:list>
      <text:p text:style-name="Preformatted_20_Text"># Default configuration to use when one is not provided on the command line.<text:line-break/>#<text:line-break/>[ ca ]<text:line-break/># Use local_ca policy to sign certificates<text:line-break/>default_ca<text:s text:c="6"/>= local_ca <text:line-break/><text:line-break/># Paths to files and directories needed to create certificates<text:line-break/><text:line-break/>[ local_ca ]<text:line-break/>dir<text:s text:c="13"/>= /home/&lt;username&gt;/myCA<text:line-break/>certificate<text:s text:c="5"/>= $dir/cacert.pem<text:line-break/>database<text:s text:c="8"/>= $dir/index.txt<text:line-break/>new_certs_dir<text:s text:c="3"/>= $dir/signedcerts<text:line-break/>private_key<text:s text:c="5"/>= $dir/private/cakey.pem<text:line-break/>serial<text:s text:c="10"/>= $dir/serial<text:line-break/><text:s text:c="6"/><text:line-break/>#<text:line-break/># Default expiration and encryption policies for certificates.<text:line-break/>#<text:line-break/><text:line-break/>default_crl_days<text:s text:c="8"/>= 365<text:line-break/><text:line-break/># A CRL is a Certificate Revocation List. When you issue a cert for say, 365<text:line-break/># days, its useful to have a method whereby you can revoke its validity before<text:line-break/># it expires. For example, if it is compromised (password stolen, etc). So the<text:line-break/># Cerificate Authority (you in this case) issues a Revocation List periodically <text:line-break/># listing which certs have been revoked.<text:line-break/>#<text:line-break/># The client application doesn't want to have to look for a new list every time <text:line-break/># it validates a cert so each Revocation list has an expiry date. The 'default_crl_days' <text:line-break/># param in the config file just specifies the default lifetime of any CRLs you might <text:line-break/># issue if you don't set an explicit expiry date<text:line-break/><text:line-break/>default_days<text:s text:c="12"/>= 365<text:line-break/>default_md<text:s text:c="14"/>= md5<text:line-break/>#<text:line-break/>policy<text:s text:c="10"/>= local_ca_policy<text:line-break/>x509_extensions = local_ca_extensions<text:line-break/><text:line-break/>#<text:line-break/># Default policy to use when generating server certificates.<text:s text:c="2"/>The following<text:line-break/># fields must be defined in the server certificate.<text:line-break/>#<text:line-break/><text:line-break/>[ local_ca_policy ]<text:line-break/>commonName<text:s text:c="14"/>= supplied<text:line-break/>stateOrProvinceName<text:s text:c="5"/>= supplied<text:line-break/>countryName<text:s text:c="13"/>= supplied<text:line-break/>emailAddress<text:s text:c="12"/>= supplied<text:line-break/>organizationName<text:s text:c="8"/>= supplied<text:line-break/>organizationalUnitName<text:s text:c="2"/>= supplied<text:line-break/><text:line-break/>#<text:line-break/># x509 extensions to use when generating server certificates.<text:line-break/>#<text:line-break/><text:line-break/>[ local_ca_extensions ]<text:line-break/>#subjectAltName<text:s text:c="10"/>= DNS:alt.example.com<text:line-break/>#<text:line-break/># When making a SSL/TLS connection the client requests a digital certificate from the server; <text:line-break/># once the server sends the certificate, the client examines it and compares the name it was trying <text:line-break/># to connect to with the name(s) included in the certificate. If a match is found the connection <text:line-break/># proceeds as normal. If a match is not found the user may be warned of the discrepancy and the <text:line-break/># connection may be aborted as the mismatch may indicate an attempted man-in-the-middle attack.<text:line-break/><text:line-break/># It is possible for one certificate to cover multiple names. The X.509 v3 specification introduced <text:line-break/># the so-called subjectAltName field which allows one certificate to specify more than one domain and <text:line-break/># it is possible to have wildcards in both the common name and subjectAltName fields. However it may be <text:line-break/># impractical to obtain a single certificate that covers all names a server will be responsible for.<text:line-break/><text:line-break/>basicConstraints=CA:FALSE<text:line-break/><text:line-break/># This goes against PKIX guidelines but some CAs do it and some software<text:line-break/># requires this to avoid interpreting an end user certificate as a CA.<text:line-break/><text:line-break/>#nsCertType = server<text:line-break/># this option is required only if OpenVPN is running with ns-cert-type check<text:line-break/>#<text:line-break/># ns-cert-type OpenVPN option Requires that peer certificate was signed <text:line-break/># with an explicit nsCertType designation of "client" or "server".<text:line-break/># This is a useful security option for clients, to ensure that the host <text:line-break/># they connect with is a designated server.<text:line-break/>#<text:line-break/># If the server certificate's nsCertType field is set to "server", then <text:line-break/># the clients can verify this with --ns-cert-type server.<text:line-break/>#<text:line-break/># This is an important security precaution to protect against a man-in-the-middle <text:line-break/># attack where an authorized client attempts to connect to another client by impersonating <text:line-break/># the server. The attack is easily prevented by having clients verify the server <text:line-break/># certificate using any one of --ns-cert-type, --tls-remote, or --tls-verify.<text:line-break/><text:line-break/>#<text:line-break/># The default root certificate generation policy.<text:line-break/>#<text:line-break/>[ req ]<text:line-break/>default_bits<text:s text:c="4"/>= 2048<text:line-break/>default_keyfile = /home/&lt;username&gt;/myCA/private/cakey.pem<text:line-break/>default_md<text:s text:c="6"/>= md5<text:line-break/>#<text:s text:c="7"/><text:line-break/>prompt<text:s text:c="18"/>= no<text:line-break/><text:line-break/>distinguished_name<text:s text:c="6"/>= root_ca_distinguished_name<text:line-break/>x509_extensions<text:s text:c="9"/>= root_ca_extensions<text:line-break/><text:line-break/># Root Certificate Authority distinguished name.<text:s text:c="2"/>Change these fields to match<text:line-break/># your local environment!<text:line-break/>#<text:line-break/>[ root_ca_distinguished_name ]<text:line-break/>commonName<text:s text:c="14"/>= MyOwn Root Certificate Authority<text:line-break/>stateOrProvinceName<text:s text:c="5"/>= NC<text:line-break/>countryName<text:s text:c="13"/>= US<text:line-break/>localityName<text:s text:c="12"/>= Asheville<text:line-break/>emailAddress<text:s text:c="12"/>= root@example.com<text:line-break/>organizationName<text:s text:c="8"/>= My Own Company<text:line-break/>organizationalUnitName<text:s text:c="2"/>= IT Department<text:line-break/>#<text:s text:c="7"/><text:line-break/>[ root_ca_extensions ]<text:line-break/>basicConstraints<text:s text:c="8"/>= CA:true</text:p>
      <text:list text:style-name="List_20_1" text:continue-numbering="false">
        <text:list-item>
          <text:p text:style-name="LastListParagraph_List_20_1_Content_First">Для каталога private, в целях безопасности частного ключа сервера, рекомендую установить права только для пользователя root:</text:p>
        </text:list-item>
      </text:list>
      <text:p text:style-name="Preformatted_20_Text">chmod go-rwx private</text:p>
      <text:list text:style-name="List_20_1" text:continue-numbering="false">
        <text:list-item>
          <text:p text:style-name="LastListParagraph_List_20_1_Content_First"> И наконец создаем сертификат CA:</text:p>
        </text:list-item>
      </text:list>
      <text:p text:style-name="Preformatted_20_Text">openssl req -batch -nodes -config ~/myCA/caconfig.cnf -x509 -newkey rsa:2048 -out cacert.pem -outform PEM -days 365</text:p>
      <text:h text:style-name="Heading_20_5" text:outline-level="5"><text:bookmark-start text:name="__RefHeading___альтернативный_вариант_создания_certificate_authority_ca_2"/><text:bookmark-start text:name="альтернативный_вариант_создания_certificate_authority_ca"/>Альтернативный вариант создания Certificate Authority (CA)<text:bookmark-end text:name="__RefHeading___альтернативный_вариант_создания_certificate_authority_ca_2"/><text:bookmark-end text:name="альтернативный_вариант_создания_certificate_authority_ca"/></text:h>
      <text:list text:style-name="List_20_1" text:continue-numbering="false">
        <text:list-item>
          <text:p text:style-name="LastListParagraph_List_20_1_Content_First"> С помощью приведенной ниже команды создается закрытый ключ и самоподписанный сертификат.</text:p>
        </text:list-item>
      </text:list>
      <text:p text:style-name="Preformatted_20_Text">openssl req -new -newkey rsa:1024 -nodes -keyout ca.key -x509 -days 500 \<text:line-break/>-subj /C=US/ST=NC/L=Asheville/O=My\ Own\ Company/OU=IT\ Department/CN=MyOwn\ Root\ Certificate\ <text:line-break/>Authority/emailAddress=root@root@example.com \<text:line-break/>-out ca.crt</text:p>
      <text:p text:style-name="Text_20_body">В результате выполнения команды появятся два файла ca.key и ca.crt. Просмотреть данные закрытого ключа и сертификата вы можете с помощью команд:</text:p>
      <text:p text:style-name="Preformatted_20_Text"><text:s text:c="3"/>openssl rsa -noout -text -in ca.key<text:s text:c="14"/>(для ключа)<text:line-break/><text:s text:c="3"/>openssl x509 -noout -text -in ca.crt<text:s text:c="13"/>(для сертификата)</text:p>
      <text:p text:style-name="Text_20_body">Описание аргументов:
&lt;html&gt;
req - Запрос на создание нового сертификата.&lt;br&gt;
-new - Создание запроса на сертификат (Certificate Signing Request - CSR).&lt;br&gt;
-newkey rsa:1024 - Автоматически будет создан новый закрытый RSA ключ длиной 1024 бита. Длину ключа можете настроить по своему усмотрению.&lt;br&gt;
-nodes - Не шифровать закрытый ключ (См. примечание выше).&lt;br&gt;
-keyout ca.key - Закрытый ключ сохранить в файл ca.key.&lt;br&gt;
-x509 - Вместо создания CSR (см. опцию -new) создать самоподписанный сертификат.&lt;br&gt;
-days 500 - Срок действия сертификата 500 дней. Размер периода действия можете настроить по своему усмотрению. Не рекомендуется вводить маленькие значения, так как этим сертификатом вы будете подписывать клиентские сертификаты.&lt;br&gt;
-out ca.crt Сертификат сохранить в файл ca.crt.&lt;br&gt;
-subj /C=US/ST=NC/L=Asheville/O=My\ Own\ Company/OU=IT\ Department/CN=MyOwn\ Root\ Certificate\ Authority/emailAddress=root@root@example.com - Данные сертификата, пары параметр=значение, перечисляются через '/'. Символы в значении параметра могут быть «подсечены» с помощью обратного слэша «\», например «O=My\ Inc». Также можно взять значение аргумента в кавычки, например, -subj «/xx/xx/xx».&lt;br&gt;
&lt;br&gt;
Описание параметров:&lt;br&gt;
&lt;br&gt;
С - Двухсимвольный код страны (Country). Необязательный параметр.&lt;br&gt;
ST - Название региона/области/края/республики/… (State Name). Необязательный параметр.&lt;br&gt;
L - Название города/поселка/… (Locality Name). Необязательный параметр.&lt;br&gt;
O - Название организации (Organization Name). Необязательный параметр.&lt;br&gt;
OU - Название отдела (Organization Unit). Необязательный параметр.&lt;br&gt;
CN - Имя сертификата, при создании серверных сертификатов используется доменное имя сайта, для клиентских сертификатов может быть использовано что угодно (Common Name). Обязательный параметр. Максимальная длина 64 символа.&lt;br&gt;
emailAddress - почтовый адрес (E-mail address). Необязательный параметр. Максимальная длина 40 символов.&lt;br&gt;
&lt;br&gt;
&lt;/html&gt;
Необязательные параметры могут быть пропущены, например:</text:p>
      <text:p text:style-name="Preformatted_20_Text"><text:s text:c="4"/>/C=US/emailAddress=root@example.com</text:p>
      <text:h text:style-name="Heading_20_5" text:outline-level="5"><text:bookmark-start text:name="__RefHeading___создание_сертификата_x.509_3"/><text:bookmark-start text:name="создание_сертификата_x.509"/>Создание сертификата X.509<text:bookmark-end text:name="__RefHeading___создание_сертификата_x.509_3"/><text:bookmark-end text:name="создание_сертификата_x.509"/></text:h>
      <text:p text:style-name="Text_20_body">Теперь, когда мы имеем CA, мы можем создавать сертификаты и ключи для машин, образующих туннель. Вместо <text:span text:style-name="Source_20_Text">'host_x</text:span>' рекомендую
указывать осмысленное имя для машины-сервера и клиентов, что бы потом не запутаться самому.</text:p>
      <text:list text:style-name="List_20_1" text:continue-numbering="false">
        <text:list-item>
          <text:p text:style-name="LastListParagraph_List_20_1_Content_First"> создаем новый CSR и ключ:</text:p>
        </text:list-item>
      </text:list>
      <text:p text:style-name="Text_20_body">HOST=«host_x»</text:p>
      <text:p text:style-name="Preformatted_20_Text">openssl req -nodes -newkey rsa:2048 -keyout $HOST.key -keyform PEM -out $HOST.req -outform PEM \<text:line-break/>-subj /C=US/ST=CA/L=Msk/O=My\ Organization\ Name/OU=Subunit\ of\ My\ Large\ Organization/CN=mydomain.com/emailAddress=root@mydomain.com</text:p>
      <text:p text:style-name="Text_20_body">Также данные в <text:span text:style-name="Source_20_Text">'subject</text:span>' можно получить из конфигурационного файла. Пример:</text:p>
      <text:p text:style-name="Preformatted_20_Text">HOST="host_x"<text:line-break/>vim ~/myCA/$HOST.cnf</text:p>
      <text:p text:style-name="Text_20_body">содержимое $HOST.cnf:</text:p>
      <text:p text:style-name="Preformatted_20_Text">[ req ]<text:line-break/>prompt<text:s text:c="18"/>= no<text:line-break/>distinguished_name<text:s text:c="6"/>= server_distinguished_name<text:line-break/><text:line-break/>[ server_distinguished_name ]<text:line-break/>commonName<text:s text:c="14"/>= mydomain.com<text:line-break/>stateOrProvinceName<text:s text:c="5"/>= CA<text:line-break/>countryName<text:s text:c="13"/>= US<text:line-break/>emailAddress<text:s text:c="12"/>= root@mydomain.com<text:line-break/>organizationName<text:s text:c="8"/>= My Organization Name<text:line-break/>organizationalUnitName<text:s text:c="2"/>= Subunit of My Large Organization</text:p>
      <text:p text:style-name="Text_20_body">создаем новый CSR и ключ:</text:p>
      <text:p text:style-name="Text_20_body"> openssl req -nodes -newkey rsa:2048 -keyout $HOST.key -keyform PEM -out $HOST.req -outform PEM -config ~/myCA/$HOST.cnf</text:p>
      <text:list text:style-name="List_20_1" text:continue-numbering="false">
        <text:list-item>
          <text:p text:style-name="LastListParagraph_List_20_1_Content_First"> подписываем сертификат нашим CA сертификатом:</text:p>
        </text:list-item>
      </text:list>
      <text:p text:style-name="Preformatted_20_Text">openssl ca -in $HOST.req -out $HOST.crt -config ~/myCA/caconfig.cnf</text:p>
      <text:list text:style-name="List_20_1" text:continue-numbering="false">
        <text:list-item>
          <text:p text:style-name="LastListParagraph_List_20_1_Content_First"> На всякий пожарный проверьте действительность создаваемых сертификатов.</text:p>
        </text:list-item>
      </text:list>
      <text:p text:style-name="Preformatted_20_Text">openssl verify -CApath /~/myCA/private -CAfile ~/myCA/cacert.pem -purpose sslclient $HOST.crt</text:p>
      <text:list text:style-name="List_20_1" text:continue-numbering="false">
        <text:list-item>
          <text:p text:style-name="LastListParagraph_List_20_1_Content_First"> создаем ключик ta.key. Этот ключ используется для предотвращения DoS атак и UDP port flooding</text:p>
        </text:list-item>
      </text:list>
      <text:p text:style-name="Preformatted_20_Text">openvpn --genkey --secret ta.key</text:p>
      <text:list text:style-name="List_20_1" text:continue-numbering="false">
        <text:list-item>
          <text:p text:style-name="LastListParagraph_List_20_1_Content_First"> Далее создать ключ Диффи Хельман (подробнее о нем <text:a xlink:type="simple" xlink:href="http://www.rsasecurity.com/rsalabs/node.asp?id=2248" text:style-name="Internet_20_link" text:visited-style-name="Visited_20_Internet_20_Link">http://www.rsasecurity.com/rsalabs/node.asp?id=2248</text:a>). Этот ключ используется для  шифрования трафика при установлении соединения:</text:p>
        </text:list-item>
      </text:list>
      <text:p text:style-name="Preformatted_20_Text">openssl dhparam -out dh1024.pem 1024</text:p>
      <text:h text:style-name="Heading_20_5" text:outline-level="5"><text:bookmark-start text:name="__RefHeading___отзыв_клиентского_ssl_сертификата_4"/><text:bookmark-start text:name="отзыв_клиентского_ssl_сертификата"/>Отзыв клиентского SSL сертификата<text:bookmark-end text:name="__RefHeading___отзыв_клиентского_ssl_сертификата_4"/><text:bookmark-end text:name="отзыв_клиентского_ssl_сертификата"/></text:h>
      <text:list text:style-name="List_20_1" text:continue-numbering="false">
        <text:list-item>
          <text:p text:style-name="LastListParagraph_List_20_1_Content_First"> Для того чтобы запретить доступ для какого-либо ранее сгенерированного SSL сертификата в конфиге сервера должна присутствовать следующая опция:</text:p>
        </text:list-item>
      </text:list>
      <text:p text:style-name="Preformatted_20_Text">crl-verify /path/to/crl.pem</text:p>
      <text:list text:style-name="List_20_1" text:continue-numbering="false">
        <text:list-item>
          <text:p text:style-name="LastListParagraph_List_20_1_Content_First"> Отозвать клиентский SSL сертификат можно следующей командой:</text:p>
        </text:list-item>
      </text:list>
      <text:p text:style-name="Preformatted_20_Text">openssl ca -revoke bad_crt_file -keyfile ca_key -cert ca_crt</text:p>
      <text:p text:style-name="Text_20_body">или</text:p>
      <text:p text:style-name="Preformatted_20_Text">openssl ca -config caconfig.conf -revoke bad_crt_file</text:p>
      <text:list text:style-name="List_20_1" text:continue-numbering="false">
        <text:list-item>
          <text:p text:style-name="LastListParagraph_List_20_1_Content_First"> Затем необходимо обновить CRL:</text:p>
        </text:list-item>
      </text:list>
      <text:p text:style-name="Preformatted_20_Text">openssl ca -gencrl -keyfile ca_key -cert ca_crt -out crl.pem</text:p>
      <text:p text:style-name="Text_20_body">или</text:p>
      <text:p text:style-name="Preformatted_20_Text">openssl ca -gencrl -config caconfig.conf -out crl.pem</text:p>
      <text:h text:style-name="Heading_20_5" text:outline-level="5"><text:bookmark-start text:name="__RefHeading___расположение_файлов_сертификатов_на_клиенте_и_сервере_5"/><text:bookmark-start text:name="расположение_файлов_сертификатов_на_клиенте_и_сервере"/>Расположение файлов сертификатов на клиенте и сервере<text:bookmark-end text:name="__RefHeading___расположение_файлов_сертификатов_на_клиенте_и_сервере_5"/><text:bookmark-end text:name="расположение_файлов_сертификатов_на_клиенте_и_сервер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Файл  </text:p>
          </table:table-cell>
          <table:table-cell office:value-type="string" table:style-name="tableheader">
            <text:p text:style-name="Table_20_Heading"> Машина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Доступ </text:p>
          </table:table-cell>
        </table:table-row>
        <table:table-row>
          <table:table-cell office:value-type="string" table:style-name="tablecell">
            <text:p text:style-name="tablealignleft"> ca.crt</text:p>
          </table:table-cell>
          <table:table-cell office:value-type="string" table:style-name="tablecell">
            <text:p text:style-name="tablealignleft"> Сервер и клиенты</text:p>
          </table:table-cell>
          <table:table-cell office:value-type="string" table:style-name="tablecell">
            <text:p text:style-name="tablealignleft">Сертификат корневого СА</text:p>
          </table:table-cell>
          <table:table-cell office:value-type="string" table:style-name="tablecell">
            <text:p text:style-name="tablealignleft">Публичный</text:p>
          </table:table-cell>
        </table:table-row>
        <table:table-row>
          <table:table-cell office:value-type="string" table:style-name="tablecell">
            <text:p text:style-name="tablealignleft"> ca.key</text:p>
          </table:table-cell>
          <table:table-cell office:value-type="string" table:style-name="tablecell">
            <text:p text:style-name="tablealignleft">Только на сервере</text:p>
          </table:table-cell>
          <table:table-cell office:value-type="string" table:style-name="tablecell">
            <text:p text:style-name="tablealignleft">Необходим для подписи других сертификатов</text:p>
          </table:table-cell>
          <table:table-cell office:value-type="string" table:style-name="tablecell">
            <text:p text:style-name="tablealignleft">Секретный</text:p>
          </table:table-cell>
        </table:table-row>
        <table:table-row>
          <table:table-cell office:value-type="string" table:style-name="tablecell">
            <text:p text:style-name="tablealignleft"> 1024.pem</text:p>
          </table:table-cell>
          <table:table-cell office:value-type="string" table:style-name="tablecell">
            <text:p text:style-name="tablealignleft">Только на сервере</text:p>
          </table:table-cell>
          <table:table-cell office:value-type="string" table:style-name="tablecell">
            <text:p text:style-name="tablealignleft"> Diffie Hellman параметры</text:p>
          </table:table-cell>
          <table:table-cell office:value-type="string" table:style-name="tablecell">
            <text:p text:style-name="tablealignleft"> Публичный</text:p>
          </table:table-cell>
        </table:table-row>
        <table:table-row>
          <table:table-cell office:value-type="string" table:style-name="tablecell">
            <text:p text:style-name="tablealignleft"> remote.domain.com.crt</text:p>
          </table:table-cell>
          <table:table-cell office:value-type="string" table:style-name="tablecell">
            <text:p text:style-name="tablealignleft"> Только на сервере</text:p>
          </table:table-cell>
          <table:table-cell office:value-type="string" table:style-name="tablecell">
            <text:p text:style-name="tablealignleft">Сертификат сервера</text:p>
          </table:table-cell>
          <table:table-cell office:value-type="string" table:style-name="tablecell">
            <text:p text:style-name="tablealignleft">Публичный</text:p>
          </table:table-cell>
        </table:table-row>
        <table:table-row>
          <table:table-cell office:value-type="string" table:style-name="tablecell">
            <text:p text:style-name="tablealignleft"> remote.domain.com.key</text:p>
          </table:table-cell>
          <table:table-cell office:value-type="string" table:style-name="tablecell">
            <text:p text:style-name="tablealignleft">Только на сервере</text:p>
          </table:table-cell>
          <table:table-cell office:value-type="string" table:style-name="tablecell">
            <text:p text:style-name="tablealignleft">Ключ сервера</text:p>
          </table:table-cell>
          <table:table-cell office:value-type="string" table:style-name="tablecell">
            <text:p text:style-name="tablealignleft">Секретный</text:p>
          </table:table-cell>
        </table:table-row>
        <table:table-row>
          <table:table-cell office:value-type="string" table:style-name="tablecell">
            <text:p text:style-name="tablealignleft">laptop.domain.com.crt</text:p>
          </table:table-cell>
          <table:table-cell office:value-type="string" table:style-name="tablecell">
            <text:p text:style-name="tablealignleft">Только на клиенте</text:p>
          </table:table-cell>
          <table:table-cell office:value-type="string" table:style-name="tablecell">
            <text:p text:style-name="tablealignleft">Сертификат клиента</text:p>
          </table:table-cell>
          <table:table-cell office:value-type="string" table:style-name="tablecell">
            <text:p text:style-name="tablealignleft">Публичный</text:p>
          </table:table-cell>
        </table:table-row>
        <table:table-row>
          <table:table-cell office:value-type="string" table:style-name="tablecell">
            <text:p text:style-name="tablealignleft">laptop.domain.com.key</text:p>
          </table:table-cell>
          <table:table-cell office:value-type="string" table:style-name="tablecell">
            <text:p text:style-name="tablealignleft">Только на клиенте</text:p>
          </table:table-cell>
          <table:table-cell office:value-type="string" table:style-name="tablecell">
            <text:p text:style-name="tablealignleft"> Ключ клиента</text:p>
          </table:table-cell>
          <table:table-cell office:value-type="string" table:style-name="tablecell">
            <text:p text:style-name="tablealignleft"> Секретный</text:p>
          </table:table-cell>
        </table:table-row>
      </table:table>
      <text:h text:style-name="Heading_20_5" text:outline-level="5"><text:bookmark-start text:name="__RefHeading___дополнительная_информация_о_шифровании_6"/><text:bookmark-start text:name="дополнительная_информация_о_шифровании"/>Дополнительная информация о шифровании<text:bookmark-end text:name="__RefHeading___дополнительная_информация_о_шифровании_6"/><text:bookmark-end text:name="дополнительная_информация_о_шифровании"/></text:h>
      <text:list text:style-name="List_20_1" text:continue-numbering="false">
        <text:list-item>
          <text:p text:style-name="LastListParagraph_List_20_1_Content_First">Настройки Diffie-Hellmann (DH):</text:p>
        </text:list-item>
      </text:list>
      <text:p text:style-name="Text_20_body">Когда OpenVPN узлы уверены в подлинности друг друга, DH может быть использован для создания закрытого разделяемого ключа для хэш функции и алгоритма шифрования. Комбинируя DH закрытый ключ с отрытым DH ключом другого OpenVPN узла, возможно создать закрытый разделяемых ключ, который будет известен только этим двум OpenVPN узлам.</text:p>
      <text:p text:style-name="Text_20_body">Этот ключ будет использоваться алгоритмом симметричного шифрования и хэш функцией, как это будет показано в следующих двух параграфах.</text:p>
      <text:list text:style-name="List_20_1" text:continue-numbering="false">
        <text:list-item>
          <text:p text:style-name="LastListParagraph_List_20_1_Content_First">Алгоритм шифрования</text:p>
        </text:list-item>
      </text:list>
      <text:p text:style-name="Preformatted_20_Text">cipher AES-256-CBC</text:p>
      <text:p text:style-name="Text_20_body">Конфиденциальность данных обеспечивается симметричными алгоритмами шифрования 3DES или AES. По умолчанию используется алгоритм Blowfish.
Список доступных алгоритмов можно получить так:</text:p>
      <text:p text:style-name="Preformatted_20_Text">#openvpn --show-ciphers<text:line-break/>DES-CBC 64 bit default key (fixed)<text:line-break/>IDEA-CBC 128 bit default key (fixed)<text:line-break/>RC2-CBC 128 bit default key (variable)<text:line-break/>DES-EDE-CBC 128 bit default key (fixed)<text:line-break/>DES-EDE3-CBC 192 bit default key (fixed)<text:line-break/>DESX-CBC 192 bit default key (fixed)<text:line-break/>BF-CBC 128 bit default key (variable)<text:line-break/>RC2-40-CBC 40 bit default key (variable)<text:line-break/>CAST5-CBC 128 bit default key (variable)<text:line-break/>RC5-CBC 128 bit default key (variable)<text:line-break/>RC2-64-CBC 64 bit default key (variable)<text:line-break/>AES-128-CBC 128 bit default key (fixed)<text:line-break/>AES-192-CBC 192 bit default key (fixed)<text:line-break/>AES-256-CBC 256 bit default key (fixed)</text:p>
      <text:p text:style-name="Text_20_body"><text:span text:style-name="Source_20_Text">'CBC (Cipher Block Chaining)</text:span>' это режим шифрования используемый блочными алгоритмами шифрования такими как AES, DES или Blowfish. CBC использует маленькие порции данных, вместо обработки всего блока за один раз. Другие доступные режимы шифрования: EBC, OFB, CFB. Рекомендуется использовать CBC.</text:p>
      <text:list text:style-name="List_20_1" text:continue-numbering="false">
        <text:list-item>
          <text:p text:style-name="LastListParagraph_List_20_1_Content_First">Алгоритмы хэш функций</text:p>
        </text:list-item>
      </text:list>
      <text:p text:style-name="Text_20_body">Целостность данных (защита от их изменения) достигается использованием хэш функций. HMAC часто используется в дополнении с SHA1 или MD5. OpenVPN использует по умолчанию HMAC-SHA1.</text:p>
      <text:p text:style-name="Text_20_body">Список доступных алгоритмов можно получить так:</text:p>
      <text:p text:style-name="Preformatted_20_Text">#openvpn --show-digests<text:line-break/>MD2 128 bit digest size<text:line-break/>MD5 128 bit digest size<text:line-break/>RSA-MD2 128 bit digest size<text:line-break/>RSA-MD5 128 bit digest size<text:line-break/>SHA 160 bit digest size<text:line-break/>RSA-SHA 160 bit digest size<text:line-break/>SHA1 160 bit digest size<text:line-break/>RSA-SHA1 160 bit digest size<text:line-break/>DSA-SHA 160 bit digest size<text:line-break/>DSA-SHA1-old 160 bit digest size<text:line-break/>MDC2 128 bit digest size<text:line-break/>RSA-MDC2 128 bit digest size<text:line-break/>DSA-SHA1 160 bit digest size<text:line-break/>RSA-SHA1-2 160 bit digest size<text:line-break/>DSA 160 bit digest size<text:line-break/>RIPEMD160 160 bit digest size<text:line-break/>RSA-RIPEMD160 160 bit digest size<text:line-break/>MD4 128 bit digest size<text:line-break/>RSA-MD4 128 bit digest size</text:p>
      <text:p text:style-name="Text_20_body">«openvpn –show-tls» отображает алгоритмы шифрование и MAC (Message Authentication Code) используемый SSL/TLS во время установления соединения. Их не нужно путать с шифрованием и MAC используемых для обеспечения безопасности OpenVPN тунн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5:08</meta:creation-date>
    <dc:creator>Generated</dc:creator>
    <dc:date>2026-07-09T23::35:08</dc:date>
    <dc:language>en-US</dc:language>
    <meta:editing-cycles>1</meta:editing-cycles>
    <meta:editing-duration>PT0S</meta:editing-duration>
    <dc:title>wiki:openvpnkey</dc:title>
  </office:meta>
</office:document-meta>
</file>