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pdfcombine"/><text:bookmark-start text:name="__RefHeading___манипуляции_с_pdf_ps_файлами_1"/><text:bookmark-start text:name="манипуляции_с_pdf_ps_файлами"/>Манипуляции с PDF/PS файлами.<text:bookmark-end text:name="__RefHeading___манипуляции_с_pdf_ps_файлами_1"/><text:bookmark-end text:name="манипуляции_с_pdf_ps_файлами"/></text:h>
      <text:p text:style-name="Text_20_body">Тут описываются некоторые манипуляции, которые приходится периодически выполнять с документами при подготовке их в печать.</text:p>
      <text:h text:style-name="Heading_20_4" text:outline-level="4"><text:bookmark-start text:name="__RefHeading___объединение_нескольких_документов_в_один_2"/><text:bookmark-start text:name="объединение_нескольких_документов_в_один"/>Объединение нескольких документов в один<text:bookmark-end text:name="__RefHeading___объединение_нескольких_документов_в_один_2"/><text:bookmark-end text:name="объединение_нескольких_документов_в_один"/></text:h>
      <text:p text:style-name="Preformatted_20_Text">gs -dNOPAUSE -sDEVICE=pdfwrite -sOUTPUTFILE=combinedpdf.pdf -dBATCH 1.pdf 2.pdf 3.pdf</text:p>
      <text:p text:style-name="Text_20_body">Взято с <text:a xlink:type="simple" xlink:href="http://www.opennet.ru" text:style-name="Internet_20_link" text:visited-style-name="Visited_20_Internet_20_Link">www.opennet.ru</text:a></text:p>
      <text:h text:style-name="Heading_20_4" text:outline-level="4"><text:bookmark-start text:name="__RefHeading___преобразование_pdf_в_тетрадки_ps_для_двухсторонней_печати_3"/><text:bookmark-start text:name="преобразование_pdf_в_тетрадки_ps_для_двухсторонней_печати"/>Преобразование pdf в тетрадки ps для двухсторонней печати<text:bookmark-end text:name="__RefHeading___преобразование_pdf_в_тетрадки_ps_для_двухсторонней_печати_3"/><text:bookmark-end text:name="преобразование_pdf_в_тетрадки_ps_для_двухсторонней_печати"/></text:h>
      <text:p text:style-name="Preformatted_20_Text">pdf2ps source.pdf - |<text:s text:c="2"/>psbook -s4 | psnup -2 &gt; destination.ps </text:p>
      <text:h text:style-name="Heading_20_4" text:outline-level="4"><text:bookmark-start text:name="__RefHeading___преобразование_pdf_в_тетрадки_ps_для_двухсторонней_печати_по_сторонам_4"/><text:bookmark-start text:name="преобразование_pdf_в_тетрадки_ps_для_двухсторонней_печати_по_сторонам"/>Преобразование pdf в тетрадки ps для двухсторонней печати по сторонам<text:bookmark-end text:name="__RefHeading___преобразование_pdf_в_тетрадки_ps_для_двухсторонней_печати_по_сторонам_4"/><text:bookmark-end text:name="преобразование_pdf_в_тетрадки_ps_для_двухсторонней_печати_по_сторонам"/></text:h>
      <text:p text:style-name="Preformatted_20_Text"># Нечетные страницы<text:line-break/>pdf2ps source.pdf - |<text:s text:c="2"/>psbook -s4 | psnup -2 | psselect -o &gt; destination_odd.ps <text:line-break/># Четные страницы (если принтер отдает страницы в прямой <text:line-break/>#<text:s text:c="5"/>последовательности то для избежания перекладки листов добавить опцию -r)<text:line-break/>pdf2ps source.pdf - |<text:s text:c="2"/>psbook -s4 | psnup -2 | psselect -e &gt; destination_even.ps </text:p>
      <text:p text:style-name="Text_20_body">если файл большой то можно минимизировать вычислительные затраты путем сохранения промежуточных результатов во временный файл.</text:p>
      <text:p text:style-name="Preformatted_20_Text"># Нечетные страницы<text:line-break/>pdf2ps source.pdf - |<text:s text:c="2"/>psbook -s4 | psnup -2 | tee tmp.pa | psselect -o &gt; destination_odd.ps <text:line-break/># Четные страницы (если принтер отдает страницы в прямой <text:line-break/>#<text:s text:c="5"/>последовательности то для избежания перекладки листов добавить опцию -r)<text:line-break/>psselect -e tmp.ps &gt; destination_even.ps <text:line-break/># Удалить временный файл<text:line-break/>rm tmp.ps</text:p>
      <text:h text:style-name="Heading_20_4" text:outline-level="4"><text:bookmark-start text:name="__RefHeading___преобразование_pdf_изменение_размера_всех_страниц_в_приведенном_примере_на_а4_5"/><text:bookmark-start text:name="преобразование_pdf_изменение_размера_всех_страниц_в_приведенном_примере_на_а4"/>Преобразование pdf изменение размера всех страниц (в приведенном примере на А4)<text:bookmark-end text:name="__RefHeading___преобразование_pdf_изменение_размера_всех_страниц_в_приведенном_примере_на_а4_5"/><text:bookmark-end text:name="преобразование_pdf_изменение_размера_всех_страниц_в_приведенном_примере_на_а4"/></text:h>
      <text:p text:style-name="Preformatted_20_Text"><text:s text:c="2"/>gs -o output.pdf<text:s text:c="2"/>\<text:line-break/><text:s text:c="4"/>-sDEVICE=pdfwrite<text:s text:c="2"/>\<text:line-break/><text:s text:c="4"/>-sPAPERSIZE=a4<text:s text:c="2"/>\<text:line-break/><text:s text:c="4"/>-dFIXEDMEDIA<text:s text:c="2"/>\<text:line-break/><text:s text:c="4"/>-dPDFFitPage<text:s text:c="2"/>\<text:line-break/><text:s text:c="4"/>-dCompatibilityLevel=1.4 input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0::52:33</meta:creation-date>
    <dc:creator>Generated</dc:creator>
    <dc:date>2026-07-10T00::52:33</dc:date>
    <dc:language>en-US</dc:language>
    <meta:editing-cycles>1</meta:editing-cycles>
    <meta:editing-duration>PT0S</meta:editing-duration>
    <dc:title>wiki:pdfcombine</dc:title>
  </office:meta>
</office:document-meta>
</file>