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poe"/><text:bookmark-start text:name="__RefHeading___rp-pppoe_client_1"/><text:bookmark-start text:name="rp-pppoe_client"/>rp-pppoe client<text:bookmark-end text:name="__RefHeading___rp-pppoe_client_1"/><text:bookmark-end text:name="rp-pppoe_client"/></text:h>
      <text:p text:style-name="Text_20_body"><text:span text:style-name="Emphasis">и как это настроить без умных скриптов!</text:span></text:p>
      <text:p text:style-name="Text_20_body"><text:span text:style-name="underline">Предпосылки:</text:span> <text:line-break/>
<text:span text:style-name="Strong_20_Emphasis">Slackware</text:span> - простой дистрибутив предполагающий использование простых скриптов. т.о. использовать автоконфигурирование мы не будем. Приведу простой пример реальной и работоспособной настройки без громоздких скриптов и глупости.</text:p>
      <text:p text:style-name="Text_20_body"><text:span text:style-name="underline">Начальные условия:</text:span><text:line-break/>
- Интерфейс для подключения <text:span text:style-name="Strong_20_Emphasis">eth1</text:span><text:line-break/>
- Логин/пароль: «adsl_login»/«adsl_password»<text:line-break/>
- Ip получаем автоматически.<text:line-break/></text:p>
      <text:p text:style-name="Text_20_body"><text:span text:style-name="underline">Необходимое ПО:</text:span>  <text:line-break/>
- <text:span text:style-name="Strong_20_Emphasis">pppd</text:span> <text:line-break/>
- <text:span text:style-name="Strong_20_Emphasis">rp-pppoe</text:span> <text:line-break/></text:p>
      <text:p text:style-name="Text_20_body">Примечание: комплект из 10.2 Slackware (ppp-2.4.4b1,rp-pppoe-3.6) заставить работать в качестве сервера у меня не получилось (может как клиент оно и работает). <text:line-break/>
Точно, полностью работоспособная комбинация: <text:span text:style-name="Strong_20_Emphasis">ppp-2.4.2,rp-pppoe-3.7</text:span> <text:line-break/></text:p>
      <text:p text:style-name="Text_20_body"><text:span text:style-name="underline">Конфигуряем и запускаем:</text:span><text:line-break/>
1. Создаем скрипт запуска.
<text:span text:style-name="Emphasis">cat /etc/rc.d/rc.pppoe</text:span></text:p>
      <text:p text:style-name="Preformatted_20_Text">/sbin/ip link set eth1 up <text:line-break/>/usr/sbin/pppd pty \<text:s text:c="2"/><text:line-break/>"/usr/sbin/pppoe -p /var/run/pppoe.pid -I eth1 -T 80 -U -m 1412" \ <text:line-break/>file /etc/ppp/option.pppoe </text:p>
      <text:p text:style-name="Text_20_body">2. Создаем опции. <text:line-break/>
<text:span text:style-name="Emphasis">cat /etc/ppp/option.pppoe</text:span></text:p>
      <text:p text:style-name="Preformatted_20_Text">noipdefault <text:line-break/>noauth <text:line-break/>default-asyncmap <text:line-break/>hide-password <text:line-break/>nodetach <text:line-break/>lcp-echo-interval 20 <text:line-break/>lcp-echo-failure 3 <text:line-break/>user adsl_login </text:p>
      <text:p text:style-name="Text_20_body">3. Создаем файлы паролей. <text:line-break/>
<text:span text:style-name="Emphasis">cat /etc/ppp/pap-secrets</text:span></text:p>
      <text:p text:style-name="Preformatted_20_Text">"adsl_login" * "adsl_password" </text:p>
      <text:p text:style-name="Text_20_body"><text:span text:style-name="Emphasis">cat /etc/ppp/chap-secrets</text:span></text:p>
      <text:p text:style-name="Preformatted_20_Text">"adsl_login" * "adsl_password" </text:p>
      <text:p text:style-name="Text_20_body">4. Запускаем ручками и смотрим чего получилось. <text:line-break/></text:p>
      <text:p text:style-name="Preformatted_20_Text">/etc/rc.d/rc.pppoe </text:p>
      <text:p text:style-name="Text_20_body">Адреса пришли и соединение установилось - радуемся! <text:line-break/>
Иначе будет сообщение о ошибке по тексту ошибки можно понять чего не получилось. <text:line-break/></text:p>
      <text:p text:style-name="Text_20_body">Как поднимать это соединение автоматически и как поддерживать выходит за рамки темы и это дело вкуса. <text:line-break/></text:p>
      <text:p text:style-name="Text_20_body"><text:span text:style-name="Strong_20_Emphasis">PS:</text:span> написано после долгой и без успешной ловли глюков в автоконфигурированнии и не возможности использовать автоконфигурации для нескольких соединен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3::28:48</meta:creation-date>
    <dc:creator>Generated</dc:creator>
    <dc:date>2026-07-09T23::28:48</dc:date>
    <dc:language>en-US</dc:language>
    <meta:editing-cycles>1</meta:editing-cycles>
    <meta:editing-duration>PT0S</meta:editing-duration>
    <dc:title>wiki:ppoe</dc:title>
  </office:meta>
</office:document-meta>
</file>