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qemu"/><text:bookmark-start text:name="__RefHeading___qemu_1"/><text:bookmark-start text:name="qemu"/>QEMU<text:bookmark-end text:name="__RefHeading___qemu_1"/><text:bookmark-end text:name="qemu"/></text:h>
      <text:p text:style-name="Text_20_body">В общем случае запуск с подготовленным образом выглядит следующим образом.</text:p>
      <text:p text:style-name="Preformatted_20_Text">#!/bin/bash <text:line-break/>/sbin/modprobe tun<text:line-break/>/sbin/modprobe kvm_intel<text:line-break/>/usr/bin/chmod 666 /dev/kvm<text:line-break/>/usr/sbin/tunctl -g qemu -t tap0<text:line-break/><text:line-break/>su -s /bin/sh -c "/usr/bin/qemu-system-i386 \<text:line-break/><text:s text:c="6"/>-hda /var/vm/ranok_vm.img \<text:line-break/><text:s text:c="6"/>-hdb /var/vm/ranok_var.img \<text:line-break/><text:s text:c="6"/>-m 256 -boot c \<text:line-break/><text:s text:c="6"/>-cdrom /home/ftp/iso_images/slackware13_37/slackware-13.37-install-dvd.iso \<text:line-break/><text:s text:c="6"/>-enable-kvm -net nic -net tap,ifname=tap0 -monitor telnet:localhost:7101,server,nowait,nodelay \<text:line-break/><text:s text:c="6"/>-localtime -daemonize -nographic " nobody</text:p>
      <text:h text:style-name="Heading_20_2" text:outline-level="2"><text:bookmark-start text:name="__RefHeading___коментарии_2"/><text:bookmark-start text:name="коментарии"/>Коментарии<text:bookmark-end text:name="__RefHeading___коментарии_2"/><text:bookmark-end text:name="коментарии"/></text:h>
      <text:h text:style-name="Heading_20_3" text:outline-level="3"><text:bookmark-start text:name="__RefHeading___подготовка_запуска_3"/><text:bookmark-start text:name="подготовка_запуска"/>Подготовка запуска<text:bookmark-end text:name="__RefHeading___подготовка_запуска_3"/><text:bookmark-end text:name="подготовка_запуска"/></text:h>
      <text:p text:style-name="Text_20_body">/sbin/modprobe tun → Загрузить модуль псевдо-устройств TUN/TAP  <text:line-break/>
/sbin/modprobe kvm_intel → Загрузить модуль поддержки виртуализации на процессоре Intel автоматически загружает подуль kvm <text:line-break/>
/usr/bin/chmod 666 /dev/kvm → Устанавливаем права позволяющие использовать виртуализацию всем пользователям <text:line-break/>
/usr/sbin/tunctl -g qemu -t tap0 → устанавливаем группу для псевдо-устройства для возможности доступа пользователям (в данном случае группы qemu) <text:line-break/>
<text:line-break/>
<text:line-break/></text:p>
      <text:h text:style-name="Heading_20_3" text:outline-level="3"><text:bookmark-start text:name="__RefHeading___запуск_4"/><text:bookmark-start text:name="запуск"/>Запуск<text:bookmark-end text:name="__RefHeading___запуск_4"/><text:bookmark-end text:name="запуск"/></text:h>
      <text:p text:style-name="Text_20_body">su -s /bin/sh -c «/usr/bin/qemu-system-i386 \</text:p>
      <text:list text:style-name="Numbering_20_1" text:continue-numbering="false">
        <text:list-item>
          <text:p text:style-name="Numbering_20_1_Content_First">hda /var/vm/ranok_vm.img \</text:p>
        </text:list-item>
        <text:list-item>
          <text:p text:style-name="Numbering_20_1_Content">hdb /var/vm/ranok_var.img \</text:p>
        </text:list-item>
        <text:list-item>
          <text:p text:style-name="Numbering_20_1_Content">m 256 -boot c \</text:p>
        </text:list-item>
        <text:list-item>
          <text:p text:style-name="Numbering_20_1_Content">cdrom /home/ftp/iso_images/slackware13_37/slackware-13.37-install-dvd.iso \</text:p>
        </text:list-item>
        <text:list-item>
          <text:p text:style-name="Numbering_20_1_Content">enable-kvm -net nic -net tap,ifname=tap0 -monitor telnet:localhost:7101,server,nowait,nodelay \</text:p>
        </text:list-item>
        <text:list-item>
          <text:p text:style-name="Numbering_20_1_Content_Last">localtime -daemonize -nographic » nobody <text:line-break/></text:p>
        </text:list-item>
      </text:list>
      <text:p text:style-name="Text_20_body">В данном примере запуск осуществляется от пользователя nobody. <text:line-break/>
<text:line-break/>
# su -s /bin/sh -c «…….» nobody → обертка <text:line-break/></text:p>
      <text:h text:style-name="Heading_20_3" text:outline-level="3"><text:bookmark-start text:name="__RefHeading___собственно_сам_запуск_5"/><text:bookmark-start text:name="собственно_сам_запуск"/>Собственно сам запуск<text:bookmark-end text:name="__RefHeading___собственно_сам_запуск_5"/><text:bookmark-end text:name="собственно_сам_запуск"/></text:h>
      <text:p text:style-name="Text_20_body">/usr/bin/qemu-system-i386 → <text:span text:style-name="Emphasis">qemu эмулятор</text:span> <text:line-break/>
-hda /var/vm/img1.img → <text:span text:style-name="Emphasis">образ для hda</text:span> <text:line-break/>
-hdb /var/vm/img2.img → <text:span text:style-name="Emphasis">образ для hdb</text:span> <text:line-break/>
-m 256 → <text:span text:style-name="Emphasis">Памяти 256Мб</text:span> <text:line-break/>
-boot c → <text:span text:style-name="Emphasis">Загружаемся с hda</text:span> <text:line-break/>
-cdrom /home/ftp/slackware13_37/slackware-13.37-install-dvd.iso → <text:span text:style-name="Emphasis">подключаем образ CD</text:span> <text:line-break/>
-enable-kvm → <text:span text:style-name="Emphasis">Включить эмуляцию ядра</text:span> <text:line-break/>
-net nic -net tap,ifname=tap0 → <text:span text:style-name="Emphasis">Подключить сетевую подсистему.</text:span> <text:line-break/>
-monitor telnet:localhost:7101,server,nowait,nodelay → <text:span text:style-name="Emphasis">Разрешить использования монитора управления VM</text:span> <text:line-break/>
-localtime → <text:span text:style-name="Emphasis">Системные часы показывают локальное время</text:span> <text:line-break/>
-daemonize → <text:span text:style-name="Emphasis">Следует из названия</text:span> <text:line-break/>
-nographic → <text:span text:style-name="Emphasis">Нет монитора</text:span> <text:line-break/></text:p>
      <text:h text:style-name="Heading_20_2" text:outline-level="2"><text:bookmark-start text:name="__RefHeading___дополнительные_скрипты_6"/><text:bookmark-start text:name="дополнительные_скрипты"/>Дополнительные скрипты<text:bookmark-end text:name="__RefHeading___дополнительные_скрипты_6"/><text:bookmark-end text:name="дополнительные_скрипты"/></text:h>
      <text:h text:style-name="Heading_20_3" text:outline-level="3"><text:bookmark-start text:name="__RefHeading___qemu-ifup_7"/><text:bookmark-start text:name="qemu-ifup"/>qemu-ifup<text:bookmark-end text:name="__RefHeading___qemu-ifup_7"/><text:bookmark-end text:name="qemu-ifup"/></text:h>
      <text:p text:style-name="Preformatted_20_Text">#!/bin/sh<text:line-break/>sudo /etc/qemu-ifup-sudo $@</text:p>
      <text:h text:style-name="Heading_20_3" text:outline-level="3"><text:bookmark-start text:name="__RefHeading___qemu-ifup-sudo_8"/><text:bookmark-start text:name="qemu-ifup-sudo"/>qemu-ifup-sudo<text:bookmark-end text:name="__RefHeading___qemu-ifup-sudo_8"/><text:bookmark-end text:name="qemu-ifup-sudo"/></text:h>
      <text:p text:style-name="Preformatted_20_Text">#!/bin/sh<text:line-break/>echo "Binding interface<text:s text:c="2"/>$1 "<text:line-break/>/sbin/ip link set $1 up<text:line-break/>/usr/sbin/brctl addif br0 $1</text:p>
      <text:h text:style-name="Heading_20_3" text:outline-level="3"><text:bookmark-start text:name="__RefHeading___qemu-ifdown_9"/><text:bookmark-start text:name="qemu-ifdown"/>qemu-ifdown<text:bookmark-end text:name="__RefHeading___qemu-ifdown_9"/><text:bookmark-end text:name="qemu-ifdown"/></text:h>
      <text:p text:style-name="Preformatted_20_Text">#!/bin/sh<text:line-break/>sudo /etc/qemu-ifdown-sudo $@</text:p>
      <text:h text:style-name="Heading_20_3" text:outline-level="3"><text:bookmark-start text:name="__RefHeading___qemu-ifdown-sudo_10"/><text:bookmark-start text:name="qemu-ifdown-sudo"/>qemu-ifdown-sudo<text:bookmark-end text:name="__RefHeading___qemu-ifdown-sudo_10"/><text:bookmark-end text:name="qemu-ifdown-sudo"/></text:h>
      <text:p text:style-name="Preformatted_20_Text">#!/bin/sh<text:line-break/>echo "Unbinding interface<text:s text:c="2"/>$1 "<text:line-break/>/usr/sbin/brctl delif br0 $1<text:line-break/>/sbin/ip link set $1 down</text:p>
      <text:h text:style-name="Heading_20_3" text:outline-level="3"><text:bookmark-start text:name="__RefHeading___выдержка_из_etc_sudoers_не_забывая_о_необходимости_использовать_visudo_11"/><text:bookmark-start text:name="выдержка_из_etc_sudoers_не_забывая_о_необходимости_использовать_visudo"/>Выдержка из /etc/sudoers (Не забывая о необходимости использовать visudo)<text:bookmark-end text:name="__RefHeading___выдержка_из_etc_sudoers_не_забывая_о_необходимости_использовать_visudo_11"/><text:bookmark-end text:name="выдержка_из_etc_sudoers_не_забывая_о_необходимости_использовать_visudo"/></text:h>
      <text:p text:style-name="Preformatted_20_Text">%qemu<text:s text:c="2"/>ALL=(ALL) NOPASSWD: /etc/qemu-ifup-sudo *<text:line-break/>%qemu<text:s text:c="2"/>ALL=(ALL) NOPASSWD: /etc/qemu-ifup *<text:line-break/>%qemu<text:s text:c="2"/>ALL=(ALL) NOPASSWD: /etc/qemu-ifdown-sudo *<text:line-break/>%qemu<text:s text:c="2"/>ALL=(ALL) NOPASSWD: /etc/qemu-ifdown *</text:p>
      <text:h text:style-name="Heading_20_3" text:outline-level="3"><text:bookmark-start text:name="__RefHeading___при_иннициализации_системы_создаем_некоторые_настройки_12"/><text:bookmark-start text:name="при_иннициализации_системы_создаем_некоторые_настройки"/>При иннициализации системы создаем некоторые настройки<text:bookmark-end text:name="__RefHeading___при_иннициализации_системы_создаем_некоторые_настройки_12"/><text:bookmark-end text:name="при_иннициализации_системы_создаем_некоторые_настройки"/></text:h>
      <text:p text:style-name="Preformatted_20_Text">/usr/sbin/brctl addbr br0<text:line-break/>/sbin/ip link set br0 up<text:line-break/>/sbin/ip addr add &lt;ip.add.res.s/su&gt; dev br0</text:p>
      <text:p text:style-name="Text_20_body">При этом сетевая подсистема выглядит как бридж в который подключена хост машина интерфейсом br0 <text:line-break/>
и виртуальные машины интерфейсами tun/tap. <text:line-break/>
Cкрипты qemu-ifup и qemu-ifdown обеспечивают подключение и отключение от этого бриджа. <text:line-break/></text:p>
      <text:h text:style-name="Heading_20_3" text:outline-level="3"><text:bookmark-start text:name="__RefHeading___монитор_состояния_может_использоваться_для_13"/><text:bookmark-start text:name="монитор_состояния_может_использоваться_для"/>Монитор состояния может использоваться для<text:bookmark-end text:name="__RefHeading___монитор_состояния_может_использоваться_для_13"/><text:bookmark-end text:name="монитор_состояния_может_использоваться_для"/></text:h>
      <text:p text:style-name="Text_20_body">Выключения виртуальной машины и других функций контроля и управления. <text:line-break/>
<text:span text:style-name="Emphasis">«Нажать кнопку питания» на виртуальной машине можно так</text:span></text:p>
      <text:p text:style-name="Preformatted_20_Text">echo "system_powerdown" | /usr/bin/nc localhost 7101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40:43</meta:creation-date>
    <dc:creator>Generated</dc:creator>
    <dc:date>2026-07-09T23::40:43</dc:date>
    <dc:language>en-US</dc:language>
    <meta:editing-cycles>1</meta:editing-cycles>
    <meta:editing-duration>PT0S</meta:editing-duration>
    <dc:title>wiki:qemu</dc:title>
  </office:meta>
</office:document-meta>
</file>