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qtbuild"/><text:bookmark-start text:name="__RefHeading___сборка_qt_и_установка_его_в_usr_lib64_qtsdk-2009.05_1"/><text:bookmark-start text:name="сборка_qt_и_установка_его_в_usr_lib64_qtsdk-2009.05"/>Сборка QT и установка его в /usr/lib64/qtsdk-2009.05<text:bookmark-end text:name="__RefHeading___сборка_qt_и_установка_его_в_usr_lib64_qtsdk-2009.05_1"/><text:bookmark-end text:name="сборка_qt_и_установка_его_в_usr_lib64_qtsdk-2009.05"/></text:h>
      <text:p text:style-name="Preformatted_20_Text">./configure<text:s text:c="2"/>-prefix /usr/lib64/qtsdk-2009.05 \<text:line-break/><text:s text:c="13"/>-qt-gif -fast -system-libpng -system-libjpeg -system-zlib\<text:line-break/><text:s text:c="13"/>-dbus -webkit -no-phonon -nomake examples -nomake demos\<text:line-break/><text:s text:c="13"/>-debug-and-release -qt-sql-mysql -qt-sql-psql</text:p>
      <text:h text:style-name="Heading_20_3" text:outline-level="3"><text:bookmark-start text:name="__RefHeading___сборка_qt_и_установка_его_в_usr_lib64_qtsdk-2010.01_2"/><text:bookmark-start text:name="сборка_qt_и_установка_его_в_usr_lib64_qtsdk-2010.01"/>Сборка QT и установка его в /usr/lib64/qtsdk-2010.01<text:bookmark-end text:name="__RefHeading___сборка_qt_и_установка_его_в_usr_lib64_qtsdk-2010.01_2"/><text:bookmark-end text:name="сборка_qt_и_установка_его_в_usr_lib64_qtsdk-2010.01"/></text:h>
      <text:p text:style-name="Preformatted_20_Text">./configure<text:s text:c="3"/>-prefix /usr/lib64/qtsdk-2010.01<text:s text:c="3"/>\<text:line-break/><text:s text:c="13"/>-qt-gif -fast -system-libpng -system-libjpeg -system-zlib<text:s text:c="3"/>\<text:line-break/><text:s text:c="13"/>-dbus -webkit -no-phonon -nomake examples -nomake demos<text:s text:c="3"/>\<text:line-break/><text:s text:c="13"/>-debug-and-release -system-sqlite -plugin-sql-psql \<text:line-break/><text:s text:c="13"/>-plugin-sql-sqlite -plugin-sql-mysql</text:p>
      <text:p text:style-name="Text_20_body">На момент написания последняя версия qtsdk-2010.02, которую, к сожалению, собрать не удалось:
gst/gst.h - not found. 
Переустановка gstreamer - ни к чему не привела…. Будем разбираться поз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5:50</meta:creation-date>
    <dc:creator>Generated</dc:creator>
    <dc:date>2026-07-09T23::35:50</dc:date>
    <dc:language>en-US</dc:language>
    <meta:editing-cycles>1</meta:editing-cycles>
    <meta:editing-duration>PT0S</meta:editing-duration>
    <dc:title>wiki:qtbuild</dc:title>
  </office:meta>
</office:document-meta>
</file>