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quagga_build"/><text:bookmark-start text:name="__RefHeading___сборка_quagga_на_последних_версиях_slackware_1"/><text:bookmark-start text:name="сборка_quagga_на_последних_версиях_slackware"/>Сборка Quagga на последних версиях Slackware<text:bookmark-end text:name="__RefHeading___сборка_quagga_на_последних_версиях_slackware_1"/><text:bookmark-end text:name="сборка_quagga_на_последних_версиях_slackware"/></text:h>
      <text:p text:style-name="Text_20_body">При сборке возникает ошибка о невозможности найти библиотеку pcap.</text:p>
      <text:p text:style-name="Text_20_body">Меняем Makefile в подкаталоге zebra:</text:p>
      <text:p text:style-name="Preformatted_20_Text">LIBS = -lcrypt<text:s text:c="2"/>-lrt </text:p>
      <text:p text:style-name="Text_20_body">на</text:p>
      <text:p text:style-name="Preformatted_20_Text">LIBS = -lcrypt<text:s text:c="2"/>-lrt -lcap</text:p>
      <text:p text:style-name="Text_20_body">Так же моя строка для конфигурации:</text:p>
      <text:p text:style-name="Preformatted_20_Text">./configure --prefix=/usr --sysconfdir=/etc/quagga --sbindir=/sbin \<text:line-break/>--bindir=/bin --localstatedir=/var/run/quagga --enable-vtysh --enable-ospf-te \<text:line-break/>--enable-user=quagga --enable-group=quagga</text:p>
      <text:p text:style-name="Text_20_body">или</text:p>
      <text:p text:style-name="Preformatted_20_Text">./configure --prefix=/usr --sysconfdir=/etc/quagga --sbindir=/sbin \<text:line-break/>--bindir=/bin --localstatedir=/var/run/quagga --enable-vtysh --enable-ospf-te \<text:line-break/>--enable-user=quagga --enable-group=quagga --enable-multipath=3</text:p>
      <text:p text:style-name="Text_20_body">Пока так, конфигурации размещу позжее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42:23</meta:creation-date>
    <dc:creator>Generated</dc:creator>
    <dc:date>2026-07-09T23::42:23</dc:date>
    <dc:language>en-US</dc:language>
    <meta:editing-cycles>1</meta:editing-cycles>
    <meta:editing-duration>PT0S</meta:editing-duration>
    <dc:title>wiki:quagga_build</dc:title>
  </office:meta>
</office:document-meta>
</file>