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outing"/><text:bookmark-start text:name="__RefHeading___маршрутизация_и_управление_трафиком_qos_1"/><text:bookmark-start text:name="маршрутизация_и_управление_трафиком_qos"/>Маршрутизация и управление трафиком(QOS)<text:bookmark-end text:name="__RefHeading___маршрутизация_и_управление_трафиком_qos_1"/><text:bookmark-end text:name="маршрутизация_и_управление_трафиком_qos"/></text:h>
      <text:list text:style-name="List_20_1" text:continue-numbering="false">
        <text:list-item>
          <text:p text:style-name="List_20_1_Content_First"> <text:a xlink:type="simple" xlink:href="https://vuks.me/doku.php/wiki:iproute2:ip_link" text:style-name="Internet_20_link" text:visited-style-name="Visited_20_Internet_20_Link"> ip link bridge&amp;vlans&amp;bonding </text:a><text:line-break/></text:p>
        </text:list-item>
        <text:list-item>
          <text:p text:style-name="List_20_1_Content"> <text:a xlink:type="simple" xlink:href="https://vuks.me/doku.php/wiki:u32" text:style-name="Internet_20_link" text:visited-style-name="Visited_20_Internet_20_Link"> Примеры использования u32 классификатора.</text:a><text:line-break/></text:p>
        </text:list-item>
        <text:list-item>
          <text:p text:style-name="List_20_1_Content"> <text:a xlink:type="simple" xlink:href="https://vuks.me/doku.php/wiki:hfsc" text:style-name="Internet_20_link" text:visited-style-name="Visited_20_Internet_20_Link">Описание hfsc шедуллера.</text:a><text:line-break/></text:p>
        </text:list-item>
        <text:list-item>
          <text:p text:style-name="List_20_1_Content"> <text:a xlink:type="simple" xlink:href="https://vuks.me/doku.php/wiki:ppoe" text:style-name="Internet_20_link" text:visited-style-name="Visited_20_Internet_20_Link">PPoE Прямая настройка через конфигурационные файлы.</text:a><text:line-break/></text:p>
        </text:list-item>
        <text:list-item>
          <text:p text:style-name="List_20_1_Content"> <text:a xlink:type="simple" xlink:href="https://vuks.me/doku.php/wiki:iproute2:copytable:%D0%BA%D0%BE%D0%BF%D0%B8%D1%80%D0%BE%D0%B2%D0%B0%D0%BD%D0%B8%D0%B5_%D1%82%D0%B0%D0%B1%D0%BB%D0%B8%D1%86_%D0%BC%D0%B0%D1%80%D1%88%D1%80%D1%83%D1%82%D0%B8%D0%B7%D0%B0%D1%86%D0%B8%D0%B8" text:style-name="Internet_20_link" text:visited-style-name="Visited_20_Internet_20_Link">Копирование таблиц маршрутизации.</text:a><text:line-break/></text:p>
        </text:list-item>
        <text:list-item>
          <text:p text:style-name="List_20_1_Content"> <text:a xlink:type="simple" xlink:href="http://linux-ip.net/" text:style-name="Internet_20_link" text:visited-style-name="Visited_20_Internet_20_Link">Хороший сайт о маршрутизации и IP-сети в Linux</text:a><text:line-break/></text:p>
        </text:list-item>
        <text:list-item>
          <text:p text:style-name="List_20_1_Content"> <text:a xlink:type="simple" xlink:href="http://subnets.ru/" text:style-name="Internet_20_link" text:visited-style-name="Visited_20_Internet_20_Link"> Еще один сай посвященный настройке динамической маршрутизации на различном оборудовании и программном обеспечении</text:a><text:line-break/></text:p>
        </text:list-item>
        <text:list-item>
          <text:p text:style-name="List_20_1_Content"> <text:a xlink:type="simple" xlink:href="http://subnets.ru/blog/?p=1728" text:style-name="Internet_20_link" text:visited-style-name="Visited_20_Internet_20_Link"> Прямая ссылка на статью по настройке Bird с предыдущего сайта </text:a><text:line-break/></text:p>
        </text:list-item>
        <text:list-item>
          <text:p text:style-name="List_20_1_Content"> <text:a xlink:type="simple" xlink:href="https://vuks.me/doku.php/wiki:mtutunnel" text:style-name="Internet_20_link" text:visited-style-name="Visited_20_Internet_20_Link">Решение проблемы mss</text:a><text:line-break/></text:p>
        </text:list-item>
        <text:list-item>
          <text:p text:style-name="List_20_1_Content"> <text:a xlink:type="simple" xlink:href="https://vuks.me/doku.php/wiki:ippsl13" text:style-name="Internet_20_link" text:visited-style-name="Visited_20_Internet_20_Link">Пач для ipp2p для Slackware 13</text:a><text:line-break/></text:p>
        </text:list-item>
        <text:list-item>
          <text:p text:style-name="List_20_1_Content_Last"> <text:a xlink:type="simple" xlink:href="https://vuks.me/doku.php/wiki:ipp_help" text:style-name="Internet_20_link" text:visited-style-name="Visited_20_Internet_20_Link">Описание работы модуля ipp2p</text:a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22::22:27</meta:creation-date>
    <dc:creator>Generated</dc:creator>
    <dc:date>2026-07-09T22::22:27</dc:date>
    <dc:language>en-US</dc:language>
    <meta:editing-cycles>1</meta:editing-cycles>
    <meta:editing-duration>PT0S</meta:editing-duration>
    <dc:title>wiki:routing</dc:title>
  </office:meta>
</office:document-meta>
</file>