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kype"/><text:bookmark-start text:name="__RefHeading___skype_в_пользовательском_подкаталоге_1"/><text:bookmark-start text:name="skype_в_пользовательском_подкаталоге"/>Skype в пользовательском подкаталоге<text:bookmark-end text:name="__RefHeading___skype_в_пользовательском_подкаталоге_1"/><text:bookmark-end text:name="skype_в_пользовательском_подкаталоге"/></text:h>
      <text:p text:style-name="Text_20_body"><text:a xlink:type="simple" xlink:href="http://www.skype.com/" text:style-name="Internet_20_link" text:visited-style-name="Visited_20_Internet_20_Link">Skype</text:a> Официальный сайт<text:line-break/></text:p>
      <text:p text:style-name="Text_20_body">Распаковываем архив в подкаталог:<text:line-break/></text:p>
      <text:p text:style-name="Preformatted_20_Text">~/skype_static-&lt;version&gt;</text:p>
      <text:p text:style-name="Text_20_body">Создаем ссылку </text:p>
      <text:p text:style-name="Preformatted_20_Text">ln -s ~/skype_static-&lt;version&gt; ~/skype </text:p>
      <text:p text:style-name="Text_20_body">для удобства обновления в будущем.</text:p>
      <text:p text:style-name="Text_20_body">Создавая иконку для запуска указываем, что рабочий подкаталог должен быть <text:span text:style-name="Strong_20_Emphasis">~/skype</text:span> и
соответственно сам бинарник ~ <text:span text:style-name="Strong_20_Emphasis">/skype/skype</text:span></text:p>
      <text:p text:style-name="Text_20_body">Таким образом становится возможной нормальная русификация через настройки, иначе скайп не видит файлов локал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35:18</meta:creation-date>
    <dc:creator>Generated</dc:creator>
    <dc:date>2026-07-09T23::35:18</dc:date>
    <dc:language>en-US</dc:language>
    <meta:editing-cycles>1</meta:editing-cycles>
    <meta:editing-duration>PT0S</meta:editing-duration>
    <dc:title>wiki:skype</dc:title>
  </office:meta>
</office:document-meta>
</file>