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shfs"/>Ssh может применяться для удаленного подключения файловых систем.</text:p>
      <text:p text:style-name="Text_20_body">консоль:</text:p>
      <text:h text:style-name="Heading_20_4" text:outline-level="4"><text:bookmark-start text:name="__RefHeading___монтирование_1"/><text:bookmark-start text:name="монтирование"/>Монтирование<text:bookmark-end text:name="__RefHeading___монтирование_1"/><text:bookmark-end text:name="монтирование"/></text:h>
      <text:p text:style-name="Preformatted_20_Text">sshfs example.com:/directory/directory /mnt/mount_point</text:p>
      <text:p text:style-name="Text_20_body">порт задается параметром -p 22</text:p>
      <text:h text:style-name="Heading_20_4" text:outline-level="4"><text:bookmark-start text:name="__RefHeading___размонтировать_2"/><text:bookmark-start text:name="размонтировать"/>Размонтировать<text:bookmark-end text:name="__RefHeading___размонтировать_2"/><text:bookmark-end text:name="размонтировать"/></text:h>
      <text:p text:style-name="Preformatted_20_Text">fusermount -u /mnt/mount_point</text:p>
      <text:h text:style-name="Heading_20_4" text:outline-level="4"><text:bookmark-start text:name="__RefHeading___fstab_example_3"/><text:bookmark-start text:name="fstab_example"/>fstab example<text:bookmark-end text:name="__RefHeading___fstab_example_3"/><text:bookmark-end text:name="fstab_example"/></text:h>
      <text:p text:style-name="Preformatted_20_Text">sshfs#user@server:/directory/directory<text:s text:c="4"/>/mnt/mount_point<text:s text:c="3"/>fuse<text:s text:c="6"/>defaults,port=22<text:s text:c="5"/>0<text:s text:c="3"/>0</text:p>
      <text:p text:style-name="Text_20_body">Вариант 2 Улучшенный.</text:p>
      <text:p text:style-name="Preformatted_20_Text">1. ln -s mount.fuse mount.fuse.sshfs<text:line-break/>2. user@nost:/path /mnt/point<text:s text:c="3"/>fuse.sshfs<text:s text:c="2"/>rw,users,noauto,async,defaults<text:s text:c="4"/>0<text:s text:c="4"/>0 &gt;&gt; /etc/fstab</text:p>
      <text:p text:style-name="Text_20_body">После чего от пользователя легко монтируется и размонт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2::20:00</meta:creation-date>
    <dc:creator>Generated</dc:creator>
    <dc:date>2026-07-09T22::20:00</dc:date>
    <dc:language>en-US</dc:language>
    <meta:editing-cycles>1</meta:editing-cycles>
    <meta:editing-duration>PT0S</meta:editing-duration>
    <dc:title>wiki:sshfs</dc:title>
  </office:meta>
</office:document-meta>
</file>