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text_replace"/><text:bookmark-start text:name="__RefHeading___замена_подстроки_в_одном_файле_с_помощью_sed_1"/><text:bookmark-start text:name="замена_подстроки_в_одном_файле_с_помощью_sed"/>1. Замена подстроки в одном файле с помощью sed<text:bookmark-end text:name="__RefHeading___замена_подстроки_в_одном_файле_с_помощью_sed_1"/><text:bookmark-end text:name="замена_подстроки_в_одном_файле_с_помощью_sed"/></text:h>
      <text:p text:style-name="Preformatted_20_Text">$ cat ./file.txt</text:p>
      <text:p text:style-name="Text_20_body">I have three dogs.</text:p>
      <text:p text:style-name="Preformatted_20_Text">$ sed -e 's/dog/cat/g' ./file.txt</text:p>
      <text:p text:style-name="Text_20_body">I have three cats.</text:p>
      <text:h text:style-name="Heading_20_3" text:outline-level="3"><text:bookmark-start text:name="__RefHeading___замена_подстроки_в_одном_файле_с_помощью_perl_вариант_короче_но_нужен_perl_2"/><text:bookmark-start text:name="замена_подстроки_в_одном_файле_с_помощью_perl_вариант_короче_но_нужен_perl"/>2. Замена подстроки в одном файле с помощью perl (вариант короче, но нужен perl)<text:bookmark-end text:name="__RefHeading___замена_подстроки_в_одном_файле_с_помощью_perl_вариант_короче_но_нужен_perl_2"/><text:bookmark-end text:name="замена_подстроки_в_одном_файле_с_помощью_perl_вариант_короче_но_нужен_perl"/></text:h>
      <text:p text:style-name="Preformatted_20_Text">perl -e 's/dog/cat/g' -pi ./filename</text:p>
      <text:h text:style-name="Heading_20_3" text:outline-level="3"><text:bookmark-start text:name="__RefHeading___замена_подстроки_в_нескольких_файлах_с_помощью_простого_bash-скрипта_3"/><text:bookmark-start text:name="замена_подстроки_в_нескольких_файлах_с_помощью_простого_bash-скрипта"/>3. Замена подстроки в нескольких файлах с помощью простого bash-скрипта<text:bookmark-end text:name="__RefHeading___замена_подстроки_в_нескольких_файлах_с_помощью_простого_bash-скрипта_3"/><text:bookmark-end text:name="замена_подстроки_в_нескольких_файлах_с_помощью_простого_bash-скрипта"/></text:h>
      <text:p text:style-name="Preformatted_20_Text">#!/bin/bash<text:line-break/><text:line-break/>f="cat"<text:line-break/>t="dog"<text:line-break/><text:line-break/>for i in `egrep -r $f ./www | grep -v svn | cut -d ":" -f1`<text:line-break/>do<text:line-break/><text:s text:c="2"/>reg="s/$f/$t/g"<text:line-break/><text:s text:c="2"/>sed -e $reg $i &gt; ${i}.bak<text:line-break/><text:s text:c="2"/>mv ${i}.bak $i<text:line-break/><text:s text:c="2"/>echo $i<text:line-break/>done</text:p>
      <text:h text:style-name="Heading_20_3" text:outline-level="3"><text:bookmark-start text:name="__RefHeading___замена_подстроки_в_нескольких_файлах_с_помощью_perl_одной_командой_4"/><text:bookmark-start text:name="замена_подстроки_в_нескольких_файлах_с_помощью_perl_одной_командой"/>4. Замена подстроки в нескольких файлах с помощью perl одной командой<text:bookmark-end text:name="__RefHeading___замена_подстроки_в_нескольких_файлах_с_помощью_perl_одной_командой_4"/><text:bookmark-end text:name="замена_подстроки_в_нескольких_файлах_с_помощью_perl_одной_командой"/></text:h>
      <text:p text:style-name="Preformatted_20_Text">egrep -rl "dog" ./ | xargs -i perl -pi -e 's/dog/cat/g' '{}'</text:p>
      <text:h text:style-name="Heading_20_3" text:outline-level="3"><text:bookmark-start text:name="__RefHeading___замена_подстроки_в_нескольких_файлах_с_помощью_awk_одной_командой_проверял_во_freebsd_5"/><text:bookmark-start text:name="замена_подстроки_в_нескольких_файлах_с_помощью_awk_одной_командой_проверял_во_freebsd"/>5. Замена подстроки в нескольких файлах с помощью awk одной командой (проверял во FreeBSD)<text:bookmark-end text:name="__RefHeading___замена_подстроки_в_нескольких_файлах_с_помощью_awk_одной_командой_проверял_во_freebsd_5"/><text:bookmark-end text:name="замена_подстроки_в_нескольких_файлах_с_помощью_awk_одной_командой_проверял_во_freebsd"/></text:h>
      <text:p text:style-name="Preformatted_20_Text">awk '{gsub("cat", "dog", $0); print &gt; FILENAME}' ./*</text:p>
      <text:p text:style-name="Text_20_body">—-</text:p>
      <text:p text:style-name="Text_20_body">Честно содрано с <text:a xlink:type="simple" xlink:href="http://www.gnuman.ru/stuff/sed/" text:style-name="Internet_20_link" text:visited-style-name="Visited_20_Internet_20_Link">Примеры замены подстроки в файлах на perl, sed, aw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18:43</meta:creation-date>
    <dc:creator>Generated</dc:creator>
    <dc:date>2026-07-09T22::18:43</dc:date>
    <dc:language>en-US</dc:language>
    <meta:editing-cycles>1</meta:editing-cycles>
    <meta:editing-duration>PT0S</meta:editing-duration>
    <dc:title>wiki:text_replace</dc:title>
  </office:meta>
</office:document-meta>
</file>