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32"/><text:bookmark-start text:name="__RefHeading___примеры_использования_u32_классификатора_1"/><text:bookmark-start text:name="примеры_использования_u32_классификатора"/>Примеры использования u32 классификатора<text:bookmark-end text:name="__RefHeading___примеры_использования_u32_классификатора_1"/><text:bookmark-end text:name="примеры_использования_u32_классификатора"/></text:h>
      <text:p text:style-name="Text_20_body">Назначить все что приходит с адресом источника 192.168.1.1/24 на класс $PARENT:$CLASS:</text:p>
      <text:p text:style-name="Preformatted_20_Text">/usr/sbin/tc filter add dev eth0 protocol ip prio 5 u32 match ip src 192.168.1.1/24 flowid $PARENT:$CLASS </text:p>
      <text:p text:style-name="Text_20_body">то же только для назначения (destination):</text:p>
      <text:p text:style-name="Preformatted_20_Text">/usr/sbin/tc filter add dev eth0 protocol ip prio 5 u32 match ip dst 192.168.1.1/24 flowid $PARENT:$CLASS</text:p>
      <text:p text:style-name="Text_20_body">Перенаправить весь входящий трафик через eth0 на псевдо-интерфейс ifb0:</text:p>
      <text:p text:style-name="Preformatted_20_Text">/usr/sbin/tc qdisc add dev eth0 handle ffff: ingress <text:line-break/>/usr/sbin/tc filter add dev eth0 parent ffff: protocol ip u32 match u32 0 0<text:s text:c="2"/>action mirred egress redirect dev ifb0 </text:p>
      <text:p text:style-name="Text_20_body">Фильтр по портам:<text:line-break/>
Ловим 137 порт отправителя:</text:p>
      <text:p text:style-name="Preformatted_20_Text">/usr/sbin/tc filter add dev eth0.23 protocol ip prio 0 u32 match u16 0x0089 0xffff at nexthdr+0 flowid $PARENT:$CLASS</text:p>
      <text:p text:style-name="Text_20_body">Ловим 137 порт получателя:</text:p>
      <text:p text:style-name="Preformatted_20_Text">/usr/sbin/tc filter add dev eth0.23 protocol ip prio 0 u32 match u32 0x00000089 0x0000ffff at nexthdr+0 flowid $PARENT:$CL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3:59</meta:creation-date>
    <dc:creator>Generated</dc:creator>
    <dc:date>2026-08-10T10::43:59</dc:date>
    <dc:language>en-US</dc:language>
    <meta:editing-cycles>1</meta:editing-cycles>
    <meta:editing-duration>PT0S</meta:editing-duration>
    <dc:title>wiki:u32</dc:title>
  </office:meta>
</office:document-meta>
</file>