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xrandr"/><text:bookmark-start text:name="__RefHeading___xrandr_мониторы_разрешения_1"/><text:bookmark-start text:name="xrandr_мониторы_разрешения"/>xrandr Мониторы/разрешения<text:bookmark-end text:name="__RefHeading___xrandr_мониторы_разрешения_1"/><text:bookmark-end text:name="xrandr_мониторы_разрешения"/></text:h>
      <text:p text:style-name="Text_20_body">Тут описываются некоторые хитрые и, не очень, манипуляции с множественными мониторами/разрешениями используя утилиту xrandr.</text:p>
      <text:p text:style-name="Text_20_body">Оригинал находится по адресу <text:a xlink:type="simple" xlink:href="http://www.thinkwiki.org/wiki/Xorg_RandR_1.2" text:style-name="Internet_20_link" text:visited-style-name="Visited_20_Internet_20_Link">http://www.thinkwiki.org/wiki/Xorg_RandR_1.2</text:a> тут же только некоторые выдержки и примеры не претендующие на полноту.</text:p>
      <text:p text:style-name="Text_20_body"><text:span text:style-name="Strong_20_Emphasis">Для запроса текущих подключений и возможных разрешений оборудования используется:</text:span></text:p>
      <text:p text:style-name="Preformatted_20_Text">xrandr -q</text:p>
      <text:p text:style-name="Text_20_body"><text:span text:style-name="Strong_20_Emphasis">Для клонирования содержимого между различными устройствами:</text:span></text:p>
      <text:p text:style-name="Preformatted_20_Text">xrandr --output LVDS --auto --output VGA --auto --same-as LVDS</text:p>
      <text:p text:style-name="Text_20_body"><text:span text:style-name="Strong_20_Emphasis">Выключить устройство:</text:span></text:p>
      <text:p text:style-name="Preformatted_20_Text">xrandr --output VGA --off </text:p>
      <text:p text:style-name="Text_20_body"><text:span text:style-name="Strong_20_Emphasis">Включить соответствующее устройство с указанием местоположения:</text:span></text:p>
      <text:p text:style-name="Preformatted_20_Text">xrandr --output VGA --auto --right-of LVDS</text:p>
      <text:h text:style-name="Heading_20_5" text:outline-level="5"><text:bookmark-start text:name="__RefHeading___для_дальнейших_действий_понадобятся_следующие_модификации_в_конфигурационных_файлах_xorg_etc_x11_xorg.conf_2"/><text:bookmark-start text:name="для_дальнейших_действий_понадобятся_следующие_модификации_в_конфигурационных_файлах_xorg_etc_x11_xorg.conf"/>Для дальнейших действий понадобятся следующие модификации в конфигурационных файлах Xorg (/etc/X11/xorg.conf):<text:bookmark-end text:name="__RefHeading___для_дальнейших_действий_понадобятся_следующие_модификации_в_конфигурационных_файлах_xorg_etc_x11_xorg.conf_2"/><text:bookmark-end text:name="для_дальнейших_действий_понадобятся_следующие_модификации_в_конфигурационных_файлах_xorg_etc_x11_xorg.conf"/></text:h>
      <text:p text:style-name="Text_20_body"><text:span text:style-name="Emphasis">Пример приведенный ниже - это полная конфигурация конкретного случая.</text:span></text:p>
      <text:p text:style-name="Preformatted_20_Text">Section "Screen"<text:line-break/><text:s text:c="8"/>Identifier "Screen0"<text:line-break/><text:s text:c="8"/>Device<text:s text:c="5"/>"Card0"<text:line-break/><text:s text:c="8"/>Monitor<text:s text:c="4"/>"Monitor0"<text:line-break/><text:s text:c="8"/>DefaultDepth 24<text:line-break/><text:s text:c="8"/>SubSection "Display"<text:line-break/><text:s text:c="16"/>Viewport<text:s text:c="3"/>0 0<text:line-break/><text:s text:c="16"/>Depth<text:s text:c="5"/>24<text:line-break/>+++<text:s text:c="16"/>Virtual 3200 1080<text:line-break/><text:s text:c="8"/>EndSubSection<text:line-break/>EndSection</text:p>
      <text:p text:style-name="Text_20_body"><text:span text:style-name="Strong_20_Emphasis"><text:span text:style-name="Emphasis">(+++) Отмечена строка к-я рассчитывается исходя из будущего размера виртуального стола.</text:span></text:span></text:p>
      <text:p text:style-name="Text_20_body">Дальнейший пример конфигурации будет показан на примере 2-х мониторов с разрешением 1-го 1920×1080 и 2-го 1280×1024. </text:p>
      <text:p text:style-name="Preformatted_20_Text">$ xrandr -q<text:line-break/>Screen 0: minimum 320 x 200, current 3200 x 1080, maximum 3200 x 1080<text:line-break/>DVI-1 connected 1280x1024+1920+0 (normal left inverted right x axis y axis) 376mm x 301mm<text:line-break/><text:s text:c="3"/>1280x1024<text:s text:c="6"/>60.0*+<text:s text:c="3"/>75.0<text:line-break/><text:s text:c="3"/>1152x864<text:s text:c="7"/>75.0<text:line-break/><text:s text:c="3"/>1024x768<text:s text:c="7"/>75.0<text:s text:c="5"/>70.1<text:s text:c="5"/>60.0<text:line-break/><text:s text:c="3"/>832x624<text:s text:c="8"/>74.6<text:line-break/><text:s text:c="3"/>800x600<text:s text:c="8"/>72.2<text:s text:c="5"/>75.0<text:s text:c="5"/>60.3<text:s text:c="5"/>56.2<text:line-break/><text:s text:c="3"/>640x480<text:s text:c="8"/>75.0<text:s text:c="5"/>72.8<text:s text:c="5"/>66.7<text:s text:c="5"/>59.9<text:line-break/><text:s text:c="3"/>720x400<text:s text:c="8"/>70.1<text:line-break/>DVI-0 connected 1920x1080+0+0 (normal left inverted right x axis y axis) 531mm x 299mm<text:line-break/><text:s text:c="3"/>1920x1080<text:s text:c="6"/>59.9*+<text:s text:c="3"/>60.0<text:line-break/><text:s text:c="3"/>1680x1050<text:s text:c="6"/>59.9<text:line-break/><text:s text:c="3"/>1280x1024<text:s text:c="6"/>75.0<text:s text:c="5"/>60.0<text:line-break/><text:s text:c="3"/>1280x960<text:s text:c="7"/>60.0<text:line-break/><text:s text:c="3"/>1152x864<text:s text:c="7"/>75.0<text:line-break/><text:s text:c="3"/>1024x768<text:s text:c="7"/>75.0<text:s text:c="5"/>60.0<text:line-break/><text:s text:c="3"/>832x624<text:s text:c="8"/>74.6<text:line-break/><text:s text:c="3"/>800x600<text:s text:c="8"/>75.0<text:s text:c="5"/>60.3<text:s text:c="5"/>56.2<text:line-break/><text:s text:c="3"/>640x480<text:s text:c="8"/>75.0<text:s text:c="5"/>59.9<text:line-break/><text:s text:c="3"/>720x400<text:s text:c="8"/>70.1</text:p>
      <text:p text:style-name="Text_20_body">При этом монитор DVI-1 находится справа от монитора DVI-0. </text:p>
      <text:p text:style-name="Text_20_body">1. Коррекция xorg.conf: </text:p>
      <text:p text:style-name="Text_20_body"><text:span text:style-name="Strong_20_Emphasis">Virtual 3200 1080</text:span></text:p>
      <text:p text:style-name="Text_20_body"><text:span text:style-name="Emphasis">горизонтальный размер 1-го + горизонтальный размер 2-го, по вертикале самое большее разрешение. 

1920+1280=3200 вертикаль избирается 1080 по самому большему.</text:span></text:p>
      <text:p text:style-name="Text_20_body">2. Настройка разрешений и положений после загрузки сервера. </text:p>
      <text:p text:style-name="Preformatted_20_Text">/usr/bin/xrandr --output DVI-1 --auto --right-of DVI-0<text:line-break/>/usr/bin/xrandr --output DVI-1 --mode 1280x1024 --pos 1920x0 --output DVI-0 --mode 1920x1080 --pos 0x0</text:p>
      <text:p text:style-name="Text_20_body">3. Которые нужно внести в стартовый скрипт. </text:p>
      <text:p text:style-name="Text_20_body">для KDM под Slackware файл <text:span text:style-name="Strong_20_Emphasis"><text:span text:style-name="Emphasis">/etc/kde/kdm/Xsetup</text:span></text:span>.</text:p>
      <text:p text:style-name="Text_20_body"><text:span text:style-name="Emphasis"> (Этот файл выполняется при иннициализации X-сервера пред запросом логина).</text:span></text:p>
      <text:h text:style-name="Heading_20_5" text:outline-level="5"><text:bookmark-start text:name="__RefHeading___дополнения_3"/><text:bookmark-start text:name="дополнения"/>Дополнения<text:bookmark-end text:name="__RefHeading___дополнения_3"/><text:bookmark-end text:name="дополнения"/></text:h>
      <text:p text:style-name="Text_20_body">Если мониторы одинаковые то данные о разрешениях можно опустить(–mode).</text:p>
      <text:p text:style-name="Text_20_body"><text:span text:style-name="Strong_20_Emphasis">To Do:</text:span></text:p>
      <text:p text:style-name="Text_20_body">1. Описать как можно управлять конфигурацией средствами xorg.conf</text:p>
      <text:p text:style-name="Text_20_body">2. Данная методика не подходит к восстановлению после перехода в полноэкранный режим игрушки. Теряется второй экран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1:13</meta:creation-date>
    <dc:creator>Generated</dc:creator>
    <dc:date>2026-07-09T23::41:13</dc:date>
    <dc:language>en-US</dc:language>
    <meta:editing-cycles>1</meta:editing-cycles>
    <meta:editing-duration>PT0S</meta:editing-duration>
    <dc:title>wiki:xrandr</dc:title>
  </office:meta>
</office:document-meta>
</file>