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fo:margin-left="100.58mm" fo:margin-right="0mm" fo:text-indent="-0.14m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100.58mm" fo:margin-right="0mm" fo:text-indent="-0.14m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100.58mm" fo:margin-right="0mm" fo:text-indent="-0.14mm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tandard">
      <style:paragraph-properties fo:margin-left="0mm" fo:margin-right="0mm" fo:text-indent="3.88m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mm" fo:margin-right="0mm" fo:text-align="start" style:justify-single-word="false" fo:text-indent="3.88m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mm" fo:margin-right="0mm" fo:text-indent="3.88mm" style:auto-text-indent="false"/>
      <style:text-properties fo:font-size="6pt" style:font-size-asian="6pt" style:font-size-complex="6pt"/>
    </style:style>
    <style:style style:name="P12" style:family="paragraph" style:parent-style-name="Standard">
      <style:paragraph-properties fo:margin-left="0mm" fo:margin-right="0mm" fo:text-indent="4.02m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mm" fo:margin-right="0mm" fo:text-indent="0m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85.81mm" fo:margin-right="0mm" fo:text-indent="0m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85.81mm" fo:margin-right="0mm" fo:text-indent="0m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left="85.81mm" fo:margin-right="0mm" fo:text-indent="0mm" style:auto-text-indent="false"/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даток 1</text:p>
      <text:p text:style-name="P8">до Порядку видачі Свідоцтва про сплату єдиного податку, затвердженого наказом Державної податкової</text:p>
      <text:p text:style-name="P8">адміністрації України від 29.10.99 N 599 ( z0752-99 )</text:p>
      <text:p text:style-name="P8">(у редакції наказу Державної податкової адміністрації</text:p>
      <text:p text:style-name="P8">України від 28.12.2001 N 521)</text:p>
      <text:p text:style-name="P7"/>
      <text:p text:style-name="P14">До державної податкової інспекції</text:p>
      <text:p text:style-name="P14">______________________________________________________</text:p>
      <text:p text:style-name="P15">(назва органу державної податкової служби)</text:p>
      <text:p text:style-name="P14">від ___________________________________________________</text:p>
      <text:p text:style-name="P15"><text:s text:c="50"/>(ідентифікаційний номер)</text:p>
      <text:p text:style-name="P14">______________________________________________________</text:p>
      <text:p text:style-name="P16"><text:s text:c="24"/>(прізвище, ім'я та по батькові суб'єкта малого підприємництва - фізичної особи)</text:p>
      <text:p text:style-name="P14">Контактний телефон ____________________________________</text:p>
      <text:p text:style-name="P14">Свідоцтво про державну реєстрацію яксуб'єкта підприємництва ______________________________________________________</text:p>
      <text:p text:style-name="P14"><text:s text:c="45"/><text:span text:style-name="T2">(дата видачі та номер)</text:span></text:p>
      <text:p text:style-name="P1"/>
      <text:p text:style-name="P4">ЗАЯВА</text:p>
      <text:p text:style-name="P3">про право застосування спрощеної системи <text:s/></text:p>
      <text:p text:style-name="P3">оподаткування, обліку та звітності</text:p>
      <text:p text:style-name="P2"/>
      <text:p text:style-name="P10">1. Відповідно до Указу Президента України "Про спрощену систему оподаткування, обліку та звітності суб'єктів малого підприємництва" в редакції від 28 червня 1999 року N 746/99 прошу перевести мене на спрощену систему оподаткування, обліку та звітності на 200 _________________________________ рік.</text:p>
      <text:p text:style-name="P11"><text:s text:c="3"/><text:tab/><text:tab/><text:tab/><text:tab/> <text:s text:c="3"/><text:span text:style-name="T2"><text:s/>(літерами)</text:span></text:p>
      <text:p text:style-name="P9">2. Вид або види діяльності ____________________________________________________________________________</text:p>
      <text:p text:style-name="P9">___________________________________________________________________________________________________</text:p>
      <text:p text:style-name="P9">3. Місце здійснення підприємницької діяльності _________________________________________________________</text:p>
      <text:p text:style-name="P9">___________________________________________________________________________________________________</text:p>
      <text:p text:style-name="P9">4. Дата переходу на спрощену систему оподаткування, <text:s/>обліку і звітності ___________________________________ *</text:p>
      <text:p text:style-name="P9"><text:tab/><text:tab/><text:tab/><text:tab/><text:tab/> <text:s text:c="30"/><text:span text:style-name="T2"><text:s/>(назва місяця)</text:span></text:p>
      <text:p text:style-name="P9">5. Мені відомі положення Порядку видачі Свідоцтва про сплату єдиного податку суб'єктом малого підприємництва - фізичною особою, граничний щомісячний термін сплати єдиного податку та сума єдиного податку, належна до щомісячної сплати.</text:p>
      <text:p text:style-name="P9">6. Простроченої заборгованості зі сплати податків та інших обов'язкових платежів немає.</text:p>
      <text:p text:style-name="P9">7. Обсяг виручки від реалізації продукції (товарів, робіт, послуг) з початку календарного року становив </text:p>
      <text:p text:style-name="P9">____________________________________ грн.</text:p>
      <text:p text:style-name="P9"><text:tab/> <text:s/><text:span text:style-name="T2">(сума словами в гривнях)</text:span></text:p>
      <text:p text:style-name="P9">8. Чисельність працівників на день складання заяви становить _____ чол., з якими укладено трудові угоди, зареєстровані в установленому порядку.</text:p>
      <text:p text:style-name="P9">9. Поіменний склад осіб, які перебуватимуть у трудових відносинах, та їх ідентифікаційні номери з Державного реєстру фізичних осіб - платників податків:</text:p>
      <text:p text:style-name="P1"><text:s text:c="5"/>9.1. <text:s/>_______________________________________________________ <text:s/>_ _ _ _ _ _ _ _ _ _ _ _ _ _ _ _ _ _ _ _ _ _ _ _ _ _</text:p>
      <text:p text:style-name="P1"><text:s text:c="5"/>9.2. <text:s/>_______________________________________________________ <text:s/>_ _ _ _ _ _ _ _ _ _ _ _ _ _ _ _ _ _ _ _ _ _ _ _ _ _</text:p>
      <text:p text:style-name="P1"><text:s text:c="5"/>9.3. <text:s/>_______________________________________________________ <text:s/>_ _ _ _ _ _ _ _ _ _ _ _ _ _ _ _ _ _ _ _ _ _ _ _ _ _</text:p>
      <text:p text:style-name="P1"><text:s text:c="5"/>9.4. <text:s/>_______________________________________________________ <text:s/>_ _ _ _ _ _ _ _ _ _ _ _ _ _ _ _ _ _ _ _ _ _ _ _ _ _</text:p>
      <text:p text:style-name="P1"><text:s text:c="5"/>9.5. <text:s/>_______________________________________________________ <text:s/>_ _ _ _ _ _ _ _ _ _ _ _ _ _ _ _ _ _ _ _ _ _ _ _ _ _</text:p>
      <text:p text:style-name="P1"><text:s text:c="5"/>9.6. <text:s/>_______________________________________________________ <text:s/>_ _ _ _ _ _ _ _ _ _ _ _ _ _ _ _ _ _ _ _ _ _ _ _ _ _</text:p>
      <text:p text:style-name="P1"><text:s text:c="5"/>9.7. <text:s/>_______________________________________________________ <text:s/>_ _ _ _ _ _ _ _ _ _ _ _ _ _ _ _ _ _ _ _ _ _ _ _ _ _</text:p>
      <text:p text:style-name="P1"><text:s text:c="5"/>9.8. <text:s/>_______________________________________________________ <text:s/>_ _ _ _ _ _ _ _ _ _ _ _ _ _ _ _ _ _ _ _ _ _ _ _ _ _</text:p>
      <text:p text:style-name="P1"><text:s text:c="5"/>9.9. <text:s/>_______________________________________________________ <text:s/>_ _ _ _ _ _ _ _ _ _ _ _ _ _ _ _ _ _ _ _ _ _ _ _ _ _</text:p>
      <text:p text:style-name="P1"><text:s text:c="5"/>9.10. _______________________________________________________ <text:s/>_ _ _ _ _ _ _ _ _ _ _ _ _ _ _ _ _ _ _ _ _ _ _ _ _ _</text:p>
      <text:p text:style-name="P1"/>
      <text:p text:style-name="P13">10. Мені відомі вимоги чинного законодавства про необхідність утримання та перерахування до бюджету прибуткового податку з громадян з доходів, які нараховуватимуться і виплачуватимуться найманим працівникам, та про необхідність направлення до державного податкового органу відомостей про виплачені доходи за формами N 2 та N 8-ДР.</text:p>
      <text:p text:style-name="P12"/>
      <text:p text:style-name="P13"/>
      <text:p text:style-name="P13">_______________________________</text:p>
      <text:p text:style-name="P5">(* Цей абзац заповнюється тільки новоствореним суб'єктом підприємницької діяльності)</text:p>
      <text:p text:style-name="P1"/>
      <text:p text:style-name="P1"/>
      <text:p text:style-name="P1"/>
      <text:p text:style-name="P1"/>
      <text:p text:style-name="P1"><text:s/>Суб'єкт малого підприємництва <text:s text:c="2"/>_________________________________ <text:s text:c="2"/>м.п.</text:p>
      <text:p text:style-name="P1"><text:s text:c="80"/><text:span text:style-name="T1">(підпис, 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mm" style:writing-mode="page"/>
      <style:text-properties style:use-window-font-color="true" style:font-name="Liberation Serif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10mm" fo:margin-bottom="10mm" fo:margin-left="14.99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ris Vuks</meta:initial-creator>
    <meta:creation-date>2009-12-03T11:55:44</meta:creation-date>
    <dc:date>2009-12-03T12:38:22</dc:date>
    <dc:creator>Boris Vuks</dc:creator>
    <meta:editing-duration>PT00H27M08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48" meta:word-count="595" meta:character-count="4447"/>
  </office:meta>
</office:document-meta>
</file>